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A. en A. de Bruijn, Mijzijde 96 te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A. en A. de Bruijn</text:span> voor het wijzigen van het agrarische bedrijf. De inrichting is gelegen aan de <text:span text:style-name="nadrukvet">Mijzijde 96, 3471 GR te Kamerik, gemeente Woer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0043764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maart 2016 tot en met 20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30 uur en vr tot 12.30 uur, Blekerijlaan 14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A. en A. de Bruijn, Mijzijde 96 te Kame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329</meta:user-defined>
    <meta:user-defined meta:name="OVERHEIDop.PrbID/DC.identifier">prb-2016-13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71GR 96</meta:user-defined>
    <meta:user-defined meta:name="OVERHEIDop.woonplaats">Kamerik</meta:user-defined>
    <meta:user-defined meta:name="OVERHEIDop.straatnaam">Mijzij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0520 458993</meta:user-defined>
    <meta:user-defined meta:name="OVERHEIDop.versieInformatie"/>
  </office:meta>
</office:document-meta>
</file>