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P.C.T. Wahle, Kade 7 te Zev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P.C.T. Wahle</text:span> voor de exploitatie van de bestaande melkveehouderij en het wijzigen van de veestapel. De inrichting is gelegen aan de <text:span text:style-name="nadrukvet">Kade 7, 2435 NN te Zevenhoven, gemeente Nieuwkoo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00428789</text:span>. Omdat het besluit op 7 maart 2016 is verzonden aan de aanvrager, loopt de termijn voor het indienen van een bezwaarschrift tot en met 18 april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32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2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2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P.C.T. Wahle, Kade 7 te Zeven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27</meta:user-defined>
    <meta:user-defined meta:name="OVERHEIDop.PrbID/DC.identifier">prb-2016-13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35NN 7b</meta:user-defined>
    <meta:user-defined meta:name="OVERHEIDop.woonplaats">Zevenhoven</meta:user-defined>
    <meta:user-defined meta:name="OVERHEIDop.straatnaam">Ka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596 466103</meta:user-defined>
    <meta:user-defined meta:name="OVERHEIDop.versieInformatie"/>
  </office:meta>
</office:document-meta>
</file>