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ieuw Norschoterweg 4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veehouderij met vleesvarkens en melkrundvee aan de Nieuw Norschoterweg 4, 3771 RM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36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2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2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2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 Norschoterweg 4 te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0</meta:user-defined>
    <meta:user-defined meta:name="OVERHEIDop.publicationIssue">1326</meta:user-defined>
    <meta:user-defined meta:name="OVERHEIDop.PrbID/DC.identifier">prb-2016-13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RM 4</meta:user-defined>
    <meta:user-defined meta:name="OVERHEIDop.woonplaats">Barneveld</meta:user-defined>
    <meta:user-defined meta:name="OVERHEIDop.straatnaam">Nieuw Norscho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128</meta:user-defined>
    <meta:user-defined meta:name="OVERHEIDop.externeBijlage">exb-2016-8129</meta:user-defined>
    <meta:user-defined meta:name="OVERHEID.EPSG28992/DC.spatial">170675 461660</meta:user-defined>
    <meta:user-defined meta:name="OVERHEIDop.versieInformatie"/>
  </office:meta>
</office:document-meta>
</file>