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aatschap N.F.J.R. Scholman, M.A. Reinaldaweg 70 te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N.F.J.R. Scholman</text:span> voor de exploitatie van het agrarische bedrijf. De inrichting is gelegen aan de <text:span text:style-name="nadrukvet">M.A. Reinaldaweg 70, 3461 AL te Linschoten, gemeente Montfoort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0043857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maart 2016 tot en met 19 april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Montfoort, na telefonische afspraak, ma t/m vr van 9.00-12.00 uur, vr tevens van 18.00-20.00 uur, Kasteelplein 5 te Montfoort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32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2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32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aatschap N.F.J.R. Scholman, M.A. Reinaldaweg 70 te Linscho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1324</meta:user-defined>
    <meta:user-defined meta:name="OVERHEIDop.PrbID/DC.identifier">prb-2016-13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61AL 70</meta:user-defined>
    <meta:user-defined meta:name="OVERHEIDop.woonplaats">Linschoten</meta:user-defined>
    <meta:user-defined meta:name="OVERHEIDop.straatnaam">M.A. Reinalda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3709 450702</meta:user-defined>
    <meta:user-defined meta:name="OVERHEIDop.versieInformatie"/>
  </office:meta>
</office:document-meta>
</file>