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van Vuren-Versluis, Hoogeind 3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van Vuren-Versluis</text:span> voor de exploitatie van de bestaande melkveehouderij en het wijzigen van de veestapel. De inrichting is gelegen aan het <text:span text:style-name="nadrukvet">Hoogeind 3, 4143 LW te Leer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0042869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0 maart 2016 tot en met 20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Leerdam, van 9.00-12.30 uur, di tevens van 16.00-19.30 uur, (geen toelichting mogelijk), Dokter Reilinghplein 1, tel.nr. (0345) 63 62 4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2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van Vuren-Versluis, Hoogeind 3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320</meta:user-defined>
    <meta:user-defined meta:name="OVERHEIDop.PrbID/DC.identifier">prb-2016-13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43LW 3</meta:user-defined>
    <meta:user-defined meta:name="OVERHEIDop.woonplaats">Leerdam</meta:user-defined>
    <meta:user-defined meta:name="OVERHEIDop.straatnaam">Hoogeind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5310 435746</meta:user-defined>
    <meta:user-defined meta:name="OVERHEIDop.versieInformatie"/>
  </office:meta>
</office:document-meta>
</file>