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.J.J. Kompier, Vriezekoop 1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W.J.J. Kompier</text:span> voor de exploitatie van het agrarische bedrijf. De inrichting is gelegen aan de <text:span text:style-name="nadrukvet">Vriezekoop 10, 2451 CS te Leimuiden, gemeente Kaag en Braasse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4005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maart 2016 tot en met 20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van 8.30-15.30 uur en van 18.30-20.30 uur, Westeinde 1 te Roelofarendsveen, tel.nr. (071) 332 72 72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.J.J. Kompier, Vriezekoop 10 te Leim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17</meta:user-defined>
    <meta:user-defined meta:name="OVERHEIDop.PrbID/DC.identifier">prb-2016-13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51CS 10</meta:user-defined>
    <meta:user-defined meta:name="OVERHEIDop.woonplaats">Leimuiden</meta:user-defined>
    <meta:user-defined meta:name="OVERHEIDop.straatnaam">Vriezekoop Noor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7649 470531</meta:user-defined>
    <meta:user-defined meta:name="OVERHEIDop.versieInformatie"/>
  </office:meta>
</office:document-meta>
</file>