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ASK Romein, Buytenparklaan 3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4 februari 2016 van<text:span text:style-name="nadrukvet"> ASK Romein</text:span> een melding voor het uitvoeren van een BUS sanering heeft ontvangen. De sanering heeft betrekking op de locatie <text:span text:style-name="nadrukvet">Buytenparklaan 30, 2717 AX te Zoetermeer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31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1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1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ASK Romein, Buytenparklaan 30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1315</meta:user-defined>
    <meta:user-defined meta:name="OVERHEIDop.PrbID/DC.identifier">prb-2016-13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91288 453869</meta:user-defined>
    <meta:user-defined meta:name="OVERHEIDop.versieInformatie"/>
  </office:meta>
</office:document-meta>
</file>