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A.P. Mosterd, 's-Herenstraat 89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25 februari 2016 van<text:span text:style-name="nadrukvet"> A.P. Mosterd</text:span> een melding voor het uitvoeren van een BUS sanering heeft ontvangen. De sanering heeft betrekking op de locatie <text:span text:style-name="nadrukvet">'s-Herenstraat 89, 3155 SM te Maasland, gemeente Midden-Delf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A.P. Mosterd, 's-Herenstraat 89 te Maas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313</meta:user-defined>
    <meta:user-defined meta:name="OVERHEIDop.PrbID/DC.identifier">prb-2016-13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155SM 89</meta:user-defined>
    <meta:user-defined meta:name="OVERHEIDop.woonplaats">Maasland</meta:user-defined>
    <meta:user-defined meta:name="OVERHEIDop.straatnaam">'s-Heren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8340 439545</meta:user-defined>
    <meta:user-defined meta:name="OVERHEIDop.versieInformatie"/>
  </office:meta>
</office:document-meta>
</file>