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3-1-1">
      <style:table-column-properties style:rel-column-width="9*"/>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55*"/>
    </style:style>
    <style:style style:family="table-column" style:parent-style-name="colspec" style:name="id1-3-2-2-1-23-1-4">
      <style:table-column-properties style:rel-column-width="25*"/>
    </style:style>
    <style:style style:family="table-column" style:parent-style-name="colspec" style:name="id1-3-2-2-1-24-1-1">
      <style:table-column-properties style:rel-column-width="9*"/>
    </style:style>
    <style:style style:family="table-column" style:parent-style-name="colspec" style:name="id1-3-2-2-1-24-1-2">
      <style:table-column-properties style:rel-column-width="12*"/>
    </style:style>
    <style:style style:family="table-column" style:parent-style-name="colspec" style:name="id1-3-2-2-1-24-1-3">
      <style:table-column-properties style:rel-column-width="55*"/>
    </style:style>
    <style:style style:family="table-column" style:parent-style-name="colspec" style:name="id1-3-2-2-1-24-1-4">
      <style:table-column-properties style:rel-column-width="25*"/>
    </style:style>
    <style:style style:family="table-column" style:parent-style-name="colspec" style:name="id1-3-2-2-1-25-1-1">
      <style:table-column-properties style:rel-column-width="9*"/>
    </style:style>
    <style:style style:family="table-column" style:parent-style-name="colspec" style:name="id1-3-2-2-1-25-1-2">
      <style:table-column-properties style:rel-column-width="12*"/>
    </style:style>
    <style:style style:family="table-column" style:parent-style-name="colspec" style:name="id1-3-2-2-1-25-1-3">
      <style:table-column-properties style:rel-column-width="55*"/>
    </style:style>
    <style:style style:family="table-column" style:parent-style-name="colspec" style:name="id1-3-2-2-1-25-1-4">
      <style:table-column-properties style:rel-column-width="25*"/>
    </style:style>
    <style:style style:family="table-column" style:parent-style-name="colspec" style:name="id1-3-2-2-1-26-1-1">
      <style:table-column-properties style:rel-column-width="9*"/>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55*"/>
    </style:style>
    <style:style style:family="table-column" style:parent-style-name="colspec" style:name="id1-3-2-2-1-26-1-4">
      <style:table-column-properties style:rel-column-width="25*"/>
    </style:style>
    <style:style style:family="table-column" style:parent-style-name="colspec" style:name="id1-3-2-2-1-27-1-1">
      <style:table-column-properties style:rel-column-width="9*"/>
    </style:style>
    <style:style style:family="table-column" style:parent-style-name="colspec" style:name="id1-3-2-2-1-27-1-2">
      <style:table-column-properties style:rel-column-width="12*"/>
    </style:style>
    <style:style style:family="table-column" style:parent-style-name="colspec" style:name="id1-3-2-2-1-27-1-3">
      <style:table-column-properties style:rel-column-width="55*"/>
    </style:style>
    <style:style style:family="table-column" style:parent-style-name="colspec" style:name="id1-3-2-2-1-27-1-4">
      <style:table-column-properties style:rel-column-width="25*"/>
    </style:style>
    <style:style style:family="table-column" style:parent-style-name="colspec" style:name="id1-3-2-2-1-28-1-1">
      <style:table-column-properties style:rel-column-width="9*"/>
    </style:style>
    <style:style style:family="table-column" style:parent-style-name="colspec" style:name="id1-3-2-2-1-28-1-2">
      <style:table-column-properties style:rel-column-width="12*"/>
    </style:style>
    <style:style style:family="table-column" style:parent-style-name="colspec" style:name="id1-3-2-2-1-28-1-3">
      <style:table-column-properties style:rel-column-width="55*"/>
    </style:style>
    <style:style style:family="table-column" style:parent-style-name="colspec" style:name="id1-3-2-2-1-28-1-4">
      <style:table-column-properties style:rel-column-width="25*"/>
    </style:style>
    <style:style style:family="table-column" style:parent-style-name="colspec" style:name="id1-3-2-2-1-29-1-1">
      <style:table-column-properties style:rel-column-width="9*"/>
    </style:style>
    <style:style style:family="table-column" style:parent-style-name="colspec" style:name="id1-3-2-2-1-29-1-2">
      <style:table-column-properties style:rel-column-width="12*"/>
    </style:style>
    <style:style style:family="table-column" style:parent-style-name="colspec" style:name="id1-3-2-2-1-29-1-3">
      <style:table-column-properties style:rel-column-width="55*"/>
    </style:style>
    <style:style style:family="table-column" style:parent-style-name="colspec" style:name="id1-3-2-2-1-29-1-4">
      <style:table-column-properties style:rel-column-width="25*"/>
    </style:style>
    <style:style style:family="table-column" style:parent-style-name="colspec" style:name="id1-3-2-2-1-30-1-1">
      <style:table-column-properties style:rel-column-width="9*"/>
    </style:style>
    <style:style style:family="table-column" style:parent-style-name="colspec" style:name="id1-3-2-2-1-30-1-2">
      <style:table-column-properties style:rel-column-width="12*"/>
    </style:style>
    <style:style style:family="table-column" style:parent-style-name="colspec" style:name="id1-3-2-2-1-30-1-3">
      <style:table-column-properties style:rel-column-width="55*"/>
    </style:style>
    <style:style style:family="table-column" style:parent-style-name="colspec" style:name="id1-3-2-2-1-30-1-4">
      <style:table-column-properties style:rel-column-width="25*"/>
    </style:style>
    <style:style style:family="table-column" style:parent-style-name="colspec" style:name="id1-3-2-2-1-31-1-1">
      <style:table-column-properties style:rel-column-width="9*"/>
    </style:style>
    <style:style style:family="table-column" style:parent-style-name="colspec" style:name="id1-3-2-2-1-31-1-2">
      <style:table-column-properties style:rel-column-width="12*"/>
    </style:style>
    <style:style style:family="table-column" style:parent-style-name="colspec" style:name="id1-3-2-2-1-31-1-3">
      <style:table-column-properties style:rel-column-width="55*"/>
    </style:style>
    <style:style style:family="table-column" style:parent-style-name="colspec" style:name="id1-3-2-2-1-31-1-4">
      <style:table-column-properties style:rel-column-width="25*"/>
    </style:style>
    <style:style style:family="table-column" style:parent-style-name="colspec" style:name="id1-3-2-2-1-32-1-1">
      <style:table-column-properties style:rel-column-width="9*"/>
    </style:style>
    <style:style style:family="table-column" style:parent-style-name="colspec" style:name="id1-3-2-2-1-32-1-2">
      <style:table-column-properties style:rel-column-width="12*"/>
    </style:style>
    <style:style style:family="table-column" style:parent-style-name="colspec" style:name="id1-3-2-2-1-32-1-3">
      <style:table-column-properties style:rel-column-width="55*"/>
    </style:style>
    <style:style style:family="table-column" style:parent-style-name="colspec" style:name="id1-3-2-2-1-32-1-4">
      <style:table-column-properties style:rel-column-width="25*"/>
    </style:style>
    <style:style style:family="table-column" style:parent-style-name="colspec" style:name="id1-3-2-2-1-33-1-1">
      <style:table-column-properties style:rel-column-width="9*"/>
    </style:style>
    <style:style style:family="table-column" style:parent-style-name="colspec" style:name="id1-3-2-2-1-33-1-2">
      <style:table-column-properties style:rel-column-width="12*"/>
    </style:style>
    <style:style style:family="table-column" style:parent-style-name="colspec" style:name="id1-3-2-2-1-33-1-3">
      <style:table-column-properties style:rel-column-width="55*"/>
    </style:style>
    <style:style style:family="table-column" style:parent-style-name="colspec" style:name="id1-3-2-2-1-33-1-4">
      <style:table-column-properties style:rel-column-width="25*"/>
    </style:style>
    <style:style style:family="table-column" style:parent-style-name="colspec" style:name="id1-3-2-2-1-34-1-1">
      <style:table-column-properties style:rel-column-width="9*"/>
    </style:style>
    <style:style style:family="table-column" style:parent-style-name="colspec" style:name="id1-3-2-2-1-34-1-2">
      <style:table-column-properties style:rel-column-width="12*"/>
    </style:style>
    <style:style style:family="table-column" style:parent-style-name="colspec" style:name="id1-3-2-2-1-34-1-3">
      <style:table-column-properties style:rel-column-width="55*"/>
    </style:style>
    <style:style style:family="table-column" style:parent-style-name="colspec" style:name="id1-3-2-2-1-34-1-4">
      <style:table-column-properties style:rel-column-width="25*"/>
    </style:style>
    <style:style style:family="table-column" style:parent-style-name="colspec" style:name="id1-3-2-2-1-35-1-1">
      <style:table-column-properties style:rel-column-width="9*"/>
    </style:style>
    <style:style style:family="table-column" style:parent-style-name="colspec" style:name="id1-3-2-2-1-35-1-2">
      <style:table-column-properties style:rel-column-width="12*"/>
    </style:style>
    <style:style style:family="table-column" style:parent-style-name="colspec" style:name="id1-3-2-2-1-35-1-3">
      <style:table-column-properties style:rel-column-width="55*"/>
    </style:style>
    <style:style style:family="table-column" style:parent-style-name="colspec" style:name="id1-3-2-2-1-35-1-4">
      <style:table-column-properties style:rel-column-width="25*"/>
    </style:style>
    <style:style style:family="table-column" style:parent-style-name="colspec" style:name="id1-3-2-2-1-36-1-1">
      <style:table-column-properties style:rel-column-width="9*"/>
    </style:style>
    <style:style style:family="table-column" style:parent-style-name="colspec" style:name="id1-3-2-2-1-36-1-2">
      <style:table-column-properties style:rel-column-width="12*"/>
    </style:style>
    <style:style style:family="table-column" style:parent-style-name="colspec" style:name="id1-3-2-2-1-36-1-3">
      <style:table-column-properties style:rel-column-width="55*"/>
    </style:style>
    <style:style style:family="table-column" style:parent-style-name="colspec" style:name="id1-3-2-2-1-36-1-4">
      <style:table-column-properties style:rel-column-width="25*"/>
    </style:style>
    <style:style style:family="table-column" style:parent-style-name="colspec" style:name="id1-3-2-2-1-37-1-1">
      <style:table-column-properties style:rel-column-width="9*"/>
    </style:style>
    <style:style style:family="table-column" style:parent-style-name="colspec" style:name="id1-3-2-2-1-37-1-2">
      <style:table-column-properties style:rel-column-width="12*"/>
    </style:style>
    <style:style style:family="table-column" style:parent-style-name="colspec" style:name="id1-3-2-2-1-37-1-3">
      <style:table-column-properties style:rel-column-width="55*"/>
    </style:style>
    <style:style style:family="table-column" style:parent-style-name="colspec" style:name="id1-3-2-2-1-37-1-4">
      <style:table-column-properties style:rel-column-width="25*"/>
    </style:style>
    <style:style style:family="table-column" style:parent-style-name="colspec" style:name="id1-3-2-2-1-42-1-1">
      <style:table-column-properties style:rel-column-width="48*"/>
    </style:style>
    <style:style style:family="table-column" style:parent-style-name="colspec" style:name="id1-3-2-2-1-42-1-2">
      <style:table-column-properties style:rel-column-width="22*"/>
    </style:style>
    <style:style style:family="table-column" style:parent-style-name="colspec" style:name="id1-3-2-2-1-42-1-3">
      <style:table-column-properties style:rel-column-width="30*"/>
    </style:style>
  </office:automatic-styles>
  <office:body>
    <office:text>
      <text:p text:style-name="new_page_staatscourant"/>
      <text:p text:style-name="single-kop-titel">Subsidieplafonds 2016 voor diverse subsidieregels en beleidsregel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Algemene wet bestuursrecht en het bepaalde in artikel 6 van de Algemene Subsidieverordening 2012 Provincie Limburg bekend dat zij in hun vergadering van 1 maart 2016 hebben vastgesteld:</text:p>
            <text:p text:style-name="common-al">
            <text:span text:style-name="nadrukvet">Artikel 1</text:span>
          </text:p>
            <text:p text:style-name="common-al">Voor het begrotingsjaar 2016 is voor diverse subsidieregels en beleidsregels een subsidieplafond vastgesteld conform het bepaalde in de bijlage. De subsidieregels en beleidsregels zijn te vinden op www.limburg.nl/subsidies&gt; actuele subsidieregelingen.</text:p>
            <text:p text:style-name="common-al">
            <text:span text:style-name="nadrukvet">Artikel 2</text:span>
          </text:p>
            <text:list text:style-name="id1-3-2-2-1-6">
              <text:list-item text:style-override="id1-3-2-2-1-6-1">
                <text:number>1.</text:number>
                <text:p text:style-name="al">Voor de Nadere subsidieregels Sport 2014-2016 zijn de volgende subsidieplafonds verhoogd:</text:p>
                <text:list text:style-name="id1-3-2-2-1-6-1-3">
                  <text:list-item text:style-override="id1-3-2-2-1-6-1-3-1">
                    <text:number>a.</text:number>
                    <text:p text:style-name="al">Ten behoeve van Sportstimulering/breedtesport is het deelplafond Sportstimuleringsprogramma’s verhoogd van € 0 naar € 350.000;</text:p>
                  </text:list-item>
                  <text:list-item text:style-override="id1-3-2-2-1-6-1-3-2">
                    <text:number>b.</text:number>
                    <text:p text:style-name="al">ten behoeve van Sportstimulering/breedtesport is het deelplafond Sporttakcoördinatoren verhoogd van € 0 naar € 115.000;</text:p>
                  </text:list-item>
                  <text:list-item text:style-override="id1-3-2-2-1-6-1-3-3">
                    <text:number>c.</text:number>
                    <text:p text:style-name="al">ten behoeve van Sport en Economie (sportevenementen) is het deelplafond Wielerevenementenplan verhoogd van € 50.000 naar € 65.000;</text:p>
                  </text:list-item>
                  <text:list-item text:style-override="id1-3-2-2-1-6-1-3-4">
                    <text:number>d.</text:number>
                    <text:p text:style-name="al">ten behoeve van Sport en Economie (sportevenementen) is het deelplafond Topsportevenementenplan verhoogd van € 50.000 naar € 142.500.</text:p>
                  </text:list-item>
                </text:list>
              </text:list-item>
              <text:list-item text:style-override="id1-3-2-2-1-6-2">
                <text:number>2.</text:number>
                <text:p text:style-name="al">Voor de Nadere subsidieregels sport 2014-2016 zijn de volgende subsidieplafonds verlaagd:</text:p>
                <text:list text:style-name="id1-3-2-2-1-6-2-3">
                  <text:list-item text:style-override="id1-3-2-2-1-6-2-3-1">
                    <text:number>a.</text:number>
                    <text:p text:style-name="al">Ten behoeve van Sportstimulering/breedtesport is het deelplafond Kansrijke trainingscentra sportzone Limburg verlaagd van € 845.000 naar € 472.000;</text:p>
                  </text:list-item>
                  <text:list-item text:style-override="id1-3-2-2-1-6-2-3-2">
                    <text:number>b.</text:number>
                    <text:p text:style-name="al">ten behoeve van Sport en Ruimte (accommodaties) is het deelplafond Sportieve omgevingen verlaagd van € 150.000 naar € 72.000;</text:p>
                  </text:list-item>
                  <text:list-item text:style-override="id1-3-2-2-1-6-2-3-3">
                    <text:number>c.</text:number>
                    <text:p text:style-name="al">ten behoeve van Sport en Ruimte (accommodaties) is het deelplafond Koplopersprojecten paardensport verlaagd van € 150.000 naar € 0.</text:p>
                  </text:list-item>
                </text:list>
              </text:list-item>
              <text:list-item text:style-override="id1-3-2-2-1-6-3">
                <text:number>3.</text:number>
                <text:p text:style-name="al">Voor de Nadere subsidieregels Sport 2016-2019 zijn de volgende subsidieplafonds vastgesteld:</text:p>
                <text:list text:style-name="id1-3-2-2-1-6-3-3">
                  <text:list-item text:style-override="id1-3-2-2-1-6-3-3-1">
                    <text:number>a.</text:number>
                    <text:p text:style-name="al">Ten behoeve van Werkplan platform speerpunten-, kern- en kanssporten is het deelplafond Sporttakcoördinator vastgesteld op € 140.000;</text:p>
                  </text:list-item>
                  <text:list-item text:style-override="id1-3-2-2-1-6-3-3-2">
                    <text:number>b.</text:number>
                    <text:p text:style-name="al">ten behoeve van Werkplan platform speerpunten-, kern- en kanssporten is het deelplafond Bestuurskosten platform vastgesteld op € 60.000;</text:p>
                  </text:list-item>
                  <text:list-item text:style-override="id1-3-2-2-1-6-3-3-3">
                    <text:number>c.</text:number>
                    <text:p text:style-name="al">ten behoeve van Werkplan platform speerpunten-, kern- en kanssporten is het deelplafond Breedtesportstimuleringsactiviteiten vastgesteld op € 250.000;</text:p>
                  </text:list-item>
                  <text:list-item text:style-override="id1-3-2-2-1-6-3-3-4">
                    <text:number>d.</text:number>
                    <text:p text:style-name="al">ten behoeve van Werkplan platform speerpunten-, kern- en kanssporten is het deelplafond Talentontwikkeling (uitvoering van nationale en regionale trainingsprogramma’s) vastgesteld op € 300.000;</text:p>
                  </text:list-item>
                  <text:list-item text:style-override="id1-3-2-2-1-6-3-3-5">
                    <text:number>e.</text:number>
                    <text:p text:style-name="al">ten behoeve van Werkplan platform speerpunten-, kern- en kanssporten is het deelplafond Evenementen (wielrennen, paardensport, triatlon en running handbal) vastgesteld op € 297.500;</text:p>
                  </text:list-item>
                  <text:list-item text:style-override="id1-3-2-2-1-6-3-3-6">
                    <text:number>f.</text:number>
                    <text:p text:style-name="al">ten behoeve van Sportaccommodaties is het deelplafond Sportaccommodaties ten behoeve van nationale en/of regionale trainingscentra vastgesteld op € 70.000;</text:p>
                  </text:list-item>
                  <text:list-item text:style-override="id1-3-2-2-1-6-3-3-7">
                    <text:number>g.</text:number>
                    <text:p text:style-name="al">ten behoeve van Sportaccommodaties is het deelplafond Veilige wieleromgeving vastgesteld op € 500.000;</text:p>
                  </text:list-item>
                  <text:list-item text:style-override="id1-3-2-2-1-6-3-3-8">
                    <text:number>h.</text:number>
                    <text:p text:style-name="al">ten behoeve van Sportaccommodaties is het deelplafond Hippische koplopersomgeving vastgesteld op € 140.000;</text:p>
                  </text:list-item>
                </text:list>
              </text:list-item>
            </text:list>
            <text:p text:style-name="common-al">
            <text:span text:style-name="nadrukvet">Artikel 3</text:span>
          </text:p>
            <text:list text:style-name="id1-3-2-2-1-8">
              <text:list-item text:style-override="id1-3-2-2-1-8-1">
                <text:number>1.</text:number>
                <text:p text:style-name="al">Subsidieaanvragen in het kader van de in de bijlage genoemde subsidieregels en beleidsregels worden behandeld op volgorde van binnenkomst, tenzij in de betreffende subsidieregels of beleidsregels is bepaald dat het beschikbare bedrag op een andere wijze wordt verdeeld.</text:p>
              </text:list-item>
              <text:list-item text:style-override="id1-3-2-2-1-8-2">
                <text:number>2.</text:number>
                <text:p text:style-name="al">Indien subsidieaanvragen worden behandeld op volgorde van binnenkomst dan geldt daarbij de datum van ontvangst bij de Provincie Limburg, dat wil zeggen dat de datum van registratie bij de Provincie Limburg bepalend is. Bij persoonlijk afgeleverde subsidieaanvragen ontvangt de indiener een bewijs van ontvangst en dan is de datum op dat bewijs bepalend. Deze aanvragen worden tevens geregistreerd op dezelfde datum. Indien de subsidieaanvraag in de brievenbus van de Provincie Limburg wordt gedeponeerd en derhalve geen bewijs van ontvangst is ontvangen, dan is de datum van registratie bij de Provincie Limburg bepalend. </text:p>
              </text:list-item>
              <text:list-item text:style-override="id1-3-2-2-1-8-3">
                <text:number>3.</text:number>
                <text:p text:style-name="al">Voor de verdeling van het subsidieplafond is beslissend de datum waarop de aanvraag volledig bij de Provincie ontvangen en geregistreerd is.</text:p>
              </text:list-item>
              <text:list-item text:style-override="id1-3-2-2-1-8-4">
                <text:number>4.</text:number>
                <text:p text:style-name="al">Indien er meerdere volledige aanvragen op dezelfde datum bij de Provincie Limburg ontvangen en geregistreerd zijn, het tijdstip niet te achterhalen is en deze binnen het subsidieplafond niet allemaal kunnen worden gehonoreerd, zal het binnen het subsidieplafond resterende bedrag naar rato van het gevraagde subsidiebedrag worden verdeeld over deze aanvragen. Het bepaalde in dit lid geldt niet indien in de betreffende subsidieregels of beleidsregels is bepaald dat het resterende beschikbare bedrag op een andere wijze wordt verdeeld.</text:p>
              </text:list-item>
            </text:list>
            <text:p text:style-name="common-al">
            <text:span text:style-name="nadrukvet">Artikel 4</text:span>
          </text:p>
            <text:p text:style-name="common-al">Dit besluit treedt in werking met ingang van de dag na de dagtekening van het Provinciaal Blad waarin zij wordt geplaatst. </text:p>
            <text:p text:style-name="common-al">Aldus besloten in de vergadering van Gedeputeerde Staten, gehouden op 1 maart 2016</text:p>
            <text:p text:style-name="common-al"/>
            <text:p text:style-name="common-al">Gedeputeerde Staten voornoemd</text:p>
            <text:p text:style-name="common-al">de voorzitter, </text:p>
            <text:p text:style-name="common-al">dhr. drs. Th.J.F.M. Bovens</text:p>
            <text:p text:style-name="common-al">secretaris</text:p>
            <text:p text:style-name="common-al">dhr. mr. A.C.J.M. de Kroon</text:p>
            <text:p text:style-name="common-al"/>
            <text:p text:style-name="common-al"/>
            <text:p text:style-name="common-al">
            <text:span text:style-name="nadrukvet">Bijlage </text:span>
          </text:p>
            <text:p text:style-name="common-al">Met dit besluit worden de subsidieplafonds, zoals bedoeld in artikel 6 van de Algemene Subsidieverordening 2012 Provincie Limburg en nader uitgewerkt in de diverse subsidieregels en beleidsregels, voor het begrotingsjaar 2016 vastgesteld.</text:p>
            <text:p text:style-name="common-al">
            <text:span text:style-name="nadrukvet">Overzicht subsidieplafonds 2016</text:span>
          </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Naam subsidieregeling</text:span>
                    </text:p>
                  </table:table-cell>
                  <table:table-cell table:style-name="entry" table:number-rows-spanned="1" table:number-columns-spanned="1">
                    <text:p text:style-name="table_al">
                      <text:span text:style-name="nadrukvet">Hoogte subsidieplafond</text:span>
                    </text:p>
                  </table:table-cell>
                </table:table-row>
              </table:table>
              <text:p text:style-name="table_bottom"/>
            </text:section>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Stimuleringsregeling Bovenlokale </text:span>
                      <text:span text:style-name="nadrukvet">Evenementen 2016</text:span>
                    </text:p>
                  </table:table-cell>
                  <table:table-cell table:style-name="entry" table:number-rows-spanned="1" table:number-columns-spanned="1">
                    <text:p text:style-name="table_al">€ 300.000 </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plan en </text:span>
                      <text:span text:style-name="nadrukvet">Subinfrastructuur</text:span>
                      <text:span text:style-name="nadrukvet"> 2017-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ultuurplan 2017-2020</text:p>
                  </table:table-cell>
                  <table:table-cell table:style-name="entry" table:number-rows-spanned="1" table:number-columns-spanned="1">
                    <text:p text:style-name="table_al">€ 10.552.7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ubinfrastructuur 2017-2018</text:p>
                  </table:table-cell>
                  <table:table-cell table:style-name="entry" table:number-rows-spanned="1" table:number-columns-spanned="1">
                    <text:p text:style-name="table_al">€ 1.240.000</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Cultuur 2015-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Euregionale culturele samenwerking (bijlage 1)</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reatieve Industrie (bijlage 2)</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jectsubsidie Culturele festivals en evenementen (bijlage 3A)</text:p>
                  </table:table-cell>
                  <table:table-cell table:style-name="entry" table:number-rows-spanned="1" table:number-columns-spanned="1">
                    <text:p text:style-name="table_al">€ 2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venregionale carnavalsgerichte festivals en evenementen (bijlage 3B)</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onale (jeugd)orkesten gericht op talentontwikkeling (bijlage 4)</text:p>
                  </table:table-cell>
                  <table:table-cell table:style-name="entry" table:number-rows-spanned="1" table:number-columns-spanned="1">
                    <text:p text:style-name="table_al">€ 22.500</text:p>
                  </table:table-cell>
                </table:table-row>
              </table:table>
              <text:p text:style-name="table_bottom"/>
            </text:section>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UL</text:p>
                    <text:p text:style-name="table_al">SUB</text:p>
                  </table:table-cell>
                  <table:table-cell table:style-name="entry" table:number-rows-spanned="1" table:number-columns-spanned="1">
                    <text:p text:style-name="table_al">
                      <text:span text:style-name="nadrukvet">Nadere subsidieregels Film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ilmproducties (bijlage 1)</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mburgse Talentontwikkeling (bijlage 2)</text:p>
                  </table:table-cell>
                  <table:table-cell table:style-name="entry" table:number-rows-spanned="1" table:number-columns-spanned="1">
                    <text:p text:style-name="table_al">€ 300.000</text:p>
                  </table:table-cell>
                </table:table-row>
              </table:table>
              <text:p text:style-name="table_bottom"/>
            </text:section>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4-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rovinciale basisinfrastructuur 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uis voor de Sport Limburg</text:p>
                  </table:table-cell>
                  <table:table-cell table:style-name="entry" table:number-rows-spanned="1" table:number-columns-spanned="1">
                    <text:p text:style-name="table_al">€ 637.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psport Limburg</text:p>
                  </table:table-cell>
                  <table:table-cell table:style-name="entry" table:number-rows-spanned="1" table:number-columns-spanned="1">
                    <text:p text:style-name="table_al">€ 3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sissport Limburg</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eugdsportfonds Limburg</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stimulering/breedte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stimuleringsprogramma’s </text:p>
                  </table:table-cell>
                  <table:table-cell table:style-name="entry" table:number-rows-spanned="1" table:number-columns-spanned="1">
                    <text:p text:style-name="table_al">€ 3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en</text:p>
                  </table:table-cell>
                  <table:table-cell table:style-name="entry" table:number-rows-spanned="1" table:number-columns-spanned="1">
                    <text:p text:style-name="table_al">€ 1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nsrijke Trainingscentra buiten Sportzone Limburg</text:p>
                  </table:table-cell>
                  <table:table-cell table:style-name="entry" table:number-rows-spanned="1" table:number-columns-spanned="1">
                    <text:p text:style-name="table_al">€ 4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elerfonds</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 en Ruimte (accommod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ieve omgevingen</text:p>
                  </table:table-cell>
                  <table:table-cell table:style-name="entry" table:number-rows-spanned="1" table:number-columns-spanned="1">
                    <text:p text:style-name="table_al">€ 7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plopersprojecten paardensport</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 en Economie (Sport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ielerevenementenplan</text:p>
                  </table:table-cell>
                  <table:table-cell table:style-name="entry" table:number-rows-spanned="1" table:number-columns-spanned="1">
                    <text:p text:style-name="table_al">€ 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psportevenementenplan</text:p>
                  </table:table-cell>
                  <table:table-cell table:style-name="entry" table:number-rows-spanned="1" table:number-columns-spanned="1">
                    <text:p text:style-name="table_al">€ 1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congress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ördinatie (wieler)sportevenement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 en Zorg/Welz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novatieve beweegtrajecten en –projecten</text:p>
                  </table:table-cell>
                  <table:table-cell table:style-name="entry" table:number-rows-spanned="1" table:number-columns-spanned="1">
                    <text:p text:style-name="table_al">€ 0</text:p>
                  </table:table-cell>
                </table:table-row>
              </table:table>
              <text:p text:style-name="table_bottom"/>
            </text:section>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Subsidieverordening Inrichting Landelijk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oortenbeleid</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creatieve inrichting in goudgroe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anleg zilvergroen </text:p>
                  </table:table-cell>
                  <table:table-cell table:style-name="entry" table:number-rows-spanned="1" table:number-columns-spanned="1">
                    <text:p text:style-name="table_al">€ 0</text:p>
                  </table:table-cell>
                </table:table-row>
              </table:table>
              <text:p text:style-name="table_bottom"/>
            </text:section>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EZ</text:p>
                    <text:p text:style-name="table_al">SUB</text:p>
                  </table:table-cell>
                  <table:table-cell table:style-name="entry" table:number-rows-spanned="1" table:number-columns-spanned="1">
                    <text:p text:style-name="table_al">
                      <text:span text:style-name="nadrukvet">Nadere subsidieregels ter bevordering van de economie en concurrentiekracht 2013 e.v. betreffende hoofdstuk 2: projecten ter bevordering instroom 45plussers</text:span>
                    </text:p>
                  </table:table-cell>
                  <table:table-cell table:style-name="entry" table:number-rows-spanned="1" table:number-columns-spanned="1">
                    <text:p text:style-name="table_al">€ 750.000 </text:p>
                  </table:table-cell>
                </table:table-row>
              </table:table>
              <text:p text:style-name="table_bottom"/>
            </text:section>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OB</text:p>
                    <text:p text:style-name="table_al">SUB</text:p>
                  </table:table-cell>
                  <table:table-cell table:style-name="entry" table:number-rows-spanned="1" table:number-columns-spanned="1">
                    <text:p text:style-name="table_al">
                      <text:span text:style-name="nadrukvet">Nadere subsi</text:span>
                      <text:span text:style-name="nadrukvet">dieregels Verkeerseducatie 2016</text:span>
                    </text:p>
                  </table:table-cell>
                  <table:table-cell table:style-name="entry" table:number-rows-spanned="1" table:number-columns-spanned="1">
                    <text:p text:style-name="table_al">€ 310.000</text:p>
                  </table:table-cell>
                </table:table-row>
              </table:table>
              <text:p text:style-name="table_bottom"/>
            </text:section>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Maatschappelijke organisaties 2014-2016</text:span>
                    </text:p>
                  </table:table-cell>
                  <table:table-cell table:style-name="entry" table:number-rows-spanned="1" table:number-columns-spanned="1">
                    <text:p text:style-name="table_al">€ 0</text:p>
                  </table:table-cell>
                </table:table-row>
              </table:table>
              <text:p text:style-name="table_bottom"/>
            </text:section>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WL</text:p>
                    <text:p text:style-name="table_al">SUB</text:p>
                  </table:table-cell>
                  <table:table-cell table:style-name="entry" table:number-rows-spanned="1" table:number-columns-spanned="1">
                    <text:p text:style-name="table_al">
                      <text:span text:style-name="nadrukvet">Nadere subsidieregels </text:span>
                      <text:span text:style-name="nadrukvet">DuurzaamDoor</text:span>
                      <text:span text:style-name="nadrukvet"> 2015-2016</text:span>
                    </text:p>
                  </table:table-cell>
                  <table:table-cell table:style-name="entry" table:number-rows-spanned="1" table:number-columns-spanned="1">
                    <text:p text:style-name="table_al">€ 200.000</text:p>
                  </table:table-cell>
                </table:table-row>
              </table:table>
              <text:p text:style-name="table_bottom"/>
            </text:section>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text:span>
                      <text:span text:style-name="nadrukvet">Monulisa</text:span>
                      <text:span text:style-name="nadrukvet"> 2015-2016</text:span>
                    </text:p>
                  </table:table-cell>
                  <table:table-cell table:style-name="entry" table:number-rows-spanned="1" table:number-columns-spanned="1">
                    <text:p text:style-name="table_al">€ 600.000</text:p>
                  </table:table-cell>
                </table:table-row>
              </table:table>
              <text:p text:style-name="table_bottom"/>
            </text:section>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NAT</text:p>
                    <text:p text:style-name="table_al">SUB</text:p>
                  </table:table-cell>
                  <table:table-cell table:style-name="entry" table:number-rows-spanned="1" table:number-columns-spanned="1">
                    <text:p text:style-name="table_al">
                      <text:span text:style-name="nadrukvet">Nadere subsidieregels Programmatische Aanpak Stikstof (PAS) Limburg</text:span>
                    </text:p>
                  </table:table-cell>
                  <table:table-cell table:style-name="entry" table:number-rows-spanned="1" table:number-columns-spanned="1">
                    <text:p text:style-name="table_al">€ 0</text:p>
                  </table:table-cell>
                </table:table-row>
              </table:table>
              <text:p text:style-name="table_bottom"/>
            </text:section>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RMT </text:p>
                    <text:p text:style-name="table_al">SUB</text:p>
                  </table:table-cell>
                  <table:table-cell table:style-name="entry" table:number-rows-spanned="1" table:number-columns-spanned="1">
                    <text:p text:style-name="table_al">
                      <text:span text:style-name="nadrukvet">Nadere subsidieregeling opruiming drugsafval Provincie Limburg</text:span>
                    </text:p>
                  </table:table-cell>
                  <table:table-cell table:style-name="entry" table:number-rows-spanned="1" table:number-columns-spanned="1">
                    <text:p text:style-name="table_al">€ 253.000 </text:p>
                  </table:table-cell>
                </table:table-row>
              </table:table>
              <text:p text:style-name="table_bottom"/>
            </text:section>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ULT </text:p>
                    <text:p text:style-name="table_al">SUB</text:p>
                  </table:table-cell>
                  <table:table-cell table:style-name="entry" table:number-rows-spanned="1" table:number-columns-spanned="1">
                    <text:p text:style-name="table_al">
                      <text:span text:style-name="nadrukvet">Nadere subsidieregels Sport 2016-2019</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rkplan platform</text:span>
                      <text:span text:style-name="nadrukvet">s</text:span>
                      <text:span text:style-name="nadrukvet"> speerpunten-, kern- en </text:span>
                      <text:span text:style-name="nadrukvet">kanss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takcoördinator (bijlage 1a)</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stuurskosten van een platform (bijlage 1b)</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reedtesportstimuleringsactiviteiten (bijlage 1c)</text:p>
                  </table:table-cell>
                  <table:table-cell table:style-name="entry" table:number-rows-spanned="1" table:number-columns-spanned="1">
                    <text:p text:style-name="table_al">€ 2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lentontwikkeling (uitvoering van nationale en regionale trainingsprogramma’s) (bijlage 1d)</text:p>
                  </table:table-cell>
                  <table:table-cell table:style-name="entry" table:number-rows-spanned="1" table:number-columns-spanned="1">
                    <text:p text:style-name="table_al">€ 3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ementen (wielrennen, paardensport, triatlon en running handbal) (bijlage 1e)</text:p>
                  </table:table-cell>
                  <table:table-cell table:style-name="entry" table:number-rows-spanned="1" table:number-columns-spanned="1">
                    <text:p text:style-name="table_al">29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portaccommodaties </text:span>
                      <text:span text:style-name="nadrukvet">(bijlag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ortaccommodaties ten behoeve van nationale en/of regionale trainingscentra</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ilige wieleromgevi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ippische koplopersomgeving </text:p>
                  </table:table-cell>
                  <table:table-cell table:style-name="entry" table:number-rows-spanned="1" table:number-columns-spanned="1">
                    <text:p text:style-name="table_al">€ 140.000</text:p>
                  </table:table-cell>
                </table:table-row>
              </table:table>
              <text:p text:style-name="table_bottom"/>
            </text:section>
            <text:p text:style-name="common-al">
            <text:span text:style-name="nadrukvet">Meerjarige subsidieregelingen </text:span>
          </text:p>
            <text:p text:style-name="common-al">
            <text:span text:style-name="nadrukvet">(met vastgestelde subsidieplafonds voor gehele periode)</text:span>
          </text:p>
            <text:p text:style-name="common-al">Voor een aantal subsidieregelingen met een meerjarige looptijd zijn subsidieplafonds voor de gehele periode vastgesteld en gepubliceerd in het Provinciaal Blad. Deze bedragen zijn vermeld in de kolom hoogte subsidieplafond. </text:p>
            <text:p text:style-name="last-al">Voor deze regelingen hoeft niet ieder jaar opnieuw een (resterend) subsidieplafond te worden gepubliceerd.</text:p>
            <text:section text:name="table_id1-3-2-2-1-42" text:style-name="table">
              <text:p text:style-name="table_top"/>
              <table:table table:style-name="tgroup">
                <table:table-column table:style-name="id1-3-2-2-1-42-1-1"/>
                <table:table-column table:style-name="id1-3-2-2-1-42-1-2"/>
                <table:table-column table:style-name="id1-3-2-2-1-42-1-3"/>
                <table:table-row table:style-name="row">
                  <table:table-cell table:style-name="entry" table:number-rows-spanned="1" table:number-columns-spanned="1">
                    <text:p text:style-name="table_al">
                      <text:span text:style-name="nadrukvet">Naam </text:span>
                      <text:span text:style-name="nadrukvet">s</text:span>
                      <text:span text:style-name="nadrukvet">ubsidieregeling </text:span>
                    </text:p>
                  </table:table-cell>
                  <table:table-cell table:style-name="entry" table:number-rows-spanned="1" table:number-columns-spanned="1">
                    <text:p text:style-name="table_al">
                      <text:span text:style-name="nadrukvet">Einde looptijd</text:span>
                    </text:p>
                  </table:table-cell>
                  <table:table-cell table:style-name="entry" table:number-rows-spanned="1" table:number-columns-spanned="1">
                    <text:p text:style-name="table_al">
                      <text:span text:style-name="nadrukvet">Hoogte subsidieplafond </text:span>
                    </text:p>
                  </table:table-cell>
                </table:table-row>
                <table:table-row table:style-name="row">
                  <table:table-cell table:style-name="entry" table:number-rows-spanned="1" table:number-columns-spanned="1">
                    <text:p text:style-name="table_al">
                      <text:span text:style-name="nadrukvet">Verordening duurzaamheidsleningen Limburgs Energie Fonds (LEF)</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3.900.000</text:p>
                  </table:table-cell>
                </table:table-row>
                <table:table-row table:style-name="row">
                  <table:table-cell table:style-name="entry" table:number-rows-spanned="1" table:number-columns-spanned="1">
                    <text:p text:style-name="table_al">
                      <text:span text:style-name="nadrukvet">Nadere subsidieregels Implementatie KAR</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785.000</text:p>
                  </table:table-cell>
                </table:table-row>
                <table:table-row table:style-name="row">
                  <table:table-cell table:style-name="entry" table:number-rows-spanned="1" table:number-columns-spanned="1">
                    <text:p text:style-name="table_al">
                      <text:span text:style-name="nadrukvet">Nadere subsidieregels </text:span>
                      <text:span text:style-name="nadrukvet">Proof</text:span>
                      <text:span text:style-name="nadrukvet"> of </text:span>
                      <text:span text:style-name="nadrukvet">Principle</text:span>
                      <text:span text:style-name="nadrukvet"> Fonds</text:span>
                    </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 5.850.000</text:p>
                  </table:table-cell>
                </table:table-row>
                <table:table-row table:style-name="row">
                  <table:table-cell table:style-name="entry" table:number-rows-spanned="1" table:number-columns-spanned="1">
                    <text:p text:style-name="table_al">
                      <text:span text:style-name="nadrukvet">Verordening stimuleringsleningen Levensloopbestendigheid Transitie Limburgse Woningmarkt</text:span>
                    </text:p>
                  </table:table-cell>
                  <table:table-cell table:style-name="entry" table:number-rows-spanned="1" table:number-columns-spanned="1">
                    <text:p text:style-name="table_al">Geen einddatum</text:p>
                  </table:table-cell>
                  <table:table-cell table:style-name="entry" table:number-rows-spanned="1" table:number-columns-spanned="1">
                    <text:p text:style-name="table_al">€ 2.700.000</text:p>
                  </table:table-cell>
                </table:table-row>
                <table:table-row table:style-name="row">
                  <table:table-cell table:style-name="entry" table:number-rows-spanned="1" table:number-columns-spanned="1">
                    <text:p text:style-name="table_al">
                      <text:span text:style-name="nadrukvet">Nadere subsidieregels asbest eraf zonnepanelen erop Provincie Limburg</text:span>
                    </text:p>
                  </table:table-cell>
                  <table:table-cell table:style-name="entry" table:number-rows-spanned="1" table:number-columns-spanned="1">
                    <text:p text:style-name="table_al">31 december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aren van een voormalig agrarisch bouwblok</text:p>
                  </table:table-cell>
                  <table:table-cell table:style-name="entry" table:number-rows-spanned="1" table:number-columns-spanned="1">
                    <text:p text:style-name="table_al"/>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ext:p text:style-name="table_al">-Agrarisch ondernemingen, voormalige agrarische ondernemingen en loonbedrijven</text:p>
                  </table:table-cell>
                  <table:table-cell table:style-name="entry" table:number-rows-spanned="1" table:number-columns-spanned="1">
                    <text:p text:style-name="table_al"/>
                  </table:table-cell>
                  <table:table-cell table:style-name="entry" table:number-rows-spanned="1" table:number-columns-spanned="1">
                    <text:p text:style-name="table_al">€ 210.000</text:p>
                  </table:table-cell>
                </table:table-row>
                <table:table-row table:style-name="row">
                  <table:table-cell table:style-name="entry" table:number-rows-spanned="1" table:number-columns-spanned="1">
                    <text:p text:style-name="table_al">
                      <text:span text:style-name="nadrukvet">Nadere subsidieregels robuuste riviermaatregelen Maasplassen</text:span>
                    </text:p>
                  </table:table-cell>
                  <table:table-cell table:style-name="entry" table:number-rows-spanned="1" table:number-columns-spanned="1">
                    <text:p text:style-name="table_al">31 december 2017</text:p>
                  </table:table-cell>
                  <table:table-cell table:style-name="entry" table:number-rows-spanned="1" table:number-columns-spanned="1">
                    <text:p text:style-name="table_al">€ 1.500.000</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131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1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1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6 voor diverse subsidieregels en beleidsregel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7</meta:user-defined>
    <meta:user-defined meta:name="OVERHEIDop.publicationIssue">1311</meta:user-defined>
    <meta:user-defined meta:name="OVERHEIDop.PrbID/DC.identifier">prb-2016-1311</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Provincie/DC.spatial">Limburg</meta:user-defined>
    <meta:user-defined meta:name="OVERHEIDop.versieInformatie"/>
  </office:meta>
</office:document-meta>
</file>