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Provincie Utrecht –Definitieve beschikking in het kader van de Natuurbeschermingswet 1998 – Peutweg 3 in Barnevel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common-al">Gedeputeerde Staten van Utrecht hebben een vergunning op grond van de Natuurbeschermingswet 1998 verleend. De vergunning is verleend ten behoeve van het bedrijf gelegen aan de Peutweg 3 in Barneveld. Aan de vergunning zijn voorschriften verbonden om voor stikstof gevoelige habitats binnen de verschillende Utrechtse beschermd natuurmonumenten te beschermen.</text:p>
            <text:p text:style-name="tussenkopcur">
            <text:span text:style-name="nadrukvet">Waar en wanneer kunt u de stukken inzien?</text:span>
          </text:p>
            <text:p text:style-name="common-al">U kunt de beschikking, de vergunningaanvraag en de daarbij behorende stukken inzien vanaf vrijdag 11 maart 2016 tot en met donderdag 21 april 2016 bij het Provinciehuis, Afdeling Uitvoering Fysieke Leefomgeving, Team Vergunningverlening natuur en landschap, Archimedeslaan 6 te Utrecht, elke werkdag van 9:00-16:00 uur; na telefonische afspraak (030) 258 9111.</text:p>
            <text:p text:style-name="tussenkopcur">
            <text:span text:style-name="nadrukvet">Beroep</text:span>
          </text:p>
            <text:p text:style-name="common-al">In de periode van vrijdag 11 maart 2016 tot en met donderdag 21 april 2016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1308</text:span><text:line-break/><text:date style:data-style-name="dag" text:fixed="true" text:date-value="2016-03-11"/><text:line-break/><text:date style:data-style-name="jaar" text:fixed="true" text:date-value="2016-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308</text:span><text:date style:data-style-name="nicedate" text:fixed="true" text:date-value="201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308</text:span><text:date style:data-style-name="nicedate" text:fixed="true" text:date-value="2016-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Definitieve beschikking in het kader van de Natuurbeschermingswet 1998 – Peutweg 3 in Barneveld</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11</meta:user-defined>
    <meta:user-defined meta:name="OVERHEIDop.publicationIssue">1308</meta:user-defined>
    <meta:user-defined meta:name="OVERHEIDop.PrbID/DC.identifier">prb-2016-1308</meta:user-defined>
    <meta:user-defined meta:name="OVERHEID.TaxonomieBeleidsagenda/OVERHEID.category">Landbouw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771LC 3</meta:user-defined>
    <meta:user-defined meta:name="OVERHEIDop.woonplaats">Barneveld</meta:user-defined>
    <meta:user-defined meta:name="OVERHEIDop.straatnaam">Peut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exb-2016-8070</meta:user-defined>
    <meta:user-defined meta:name="OVERHEID.EPSG28992/DC.spatial">167458 463546</meta:user-defined>
    <meta:user-defined meta:name="OVERHEIDop.versieInformatie"/>
  </office:meta>
</office:document-meta>
</file>