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 Omgevingsdienst Noordzeekanaalgebied maakt namens Gedeputeerde Staten van provincie Utrecht bekend dat zij van BASF een verzoek heeft ontvangen voor de aanpassing van de milieuvoorschriften met betrekking tot de emissie van nik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en, reguliere procedure, verzoek ontvangen</text:span>
          </text:p>
            <text:p text:style-name="common-al"/>
            <text:p text:style-name="common-al">Ontvangstdatum verzoek: 18 februari 2016</text:p>
            <text:p text:style-name="common-al">Aanvrager: BASF Nederland B.V. </text:p>
            <text:p text:style-name="common-al">Locatie: Strijkviertel 67, De Meern</text:p>
            <text:p text:style-name="common-al">Zaaknummer: 563400</text:p>
            <text:p text:style-name="common-al">Dit verzoek ligt niet ter inzage en staat op dit moment niet open voor bezwaar en beroep.</text:p>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0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 Omgevingsdienst Noordzeekanaalgebied maakt namens Gedeputeerde Staten van provincie Utrecht bekend dat zij van BASF een verzoek heeft ontvangen voor de aanpassing van de milieuvoorschriften met betrekking tot de emissie van nik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07</meta:user-defined>
    <meta:user-defined meta:name="OVERHEIDop.PrbID/DC.identifier">prb-2016-130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Zaak 625520</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545</meta:user-defined>
    <meta:user-defined meta:name="OVERHEIDop.straatnaam">C.H. Letschert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83 456215</meta:user-defined>
    <meta:user-defined meta:name="OVERHEID.EPSG28992/DC.spatial">132624 453496</meta:user-defined>
    <meta:user-defined meta:name="OVERHEIDop.versieInformatie"/>
  </office:meta>
</office:document-meta>
</file>