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1">
      <style:table-column-properties style:rel-column-width="37*"/>
    </style:style>
    <style:style style:family="table-column" style:parent-style-name="colspec" style:name="id1-3-2-3-2-1-2">
      <style:table-column-properties style:rel-column-width="63*"/>
    </style:style>
    <style:style style:family="table-column" style:parent-style-name="colspec" style:name="id1-3-2-3-4-1-1">
      <style:table-column-properties style:rel-column-width="37*"/>
    </style:style>
    <style:style style:family="table-column" style:parent-style-name="colspec" style:name="id1-3-2-3-4-1-2">
      <style:table-column-properties style:rel-column-width="63*"/>
    </style:style>
    <style:style style:family="table-column" style:parent-style-name="colspec" style:name="id1-3-2-3-6-1-1">
      <style:table-column-properties style:rel-column-width="37*"/>
    </style:style>
    <style:style style:family="table-column" style:parent-style-name="colspec" style:name="id1-3-2-3-6-1-2">
      <style:table-column-properties style:rel-column-width="63*"/>
    </style:style>
    <style:style style:family="table-column" style:parent-style-name="colspec" style:name="id1-3-2-3-8-1-1">
      <style:table-column-properties style:rel-column-width="37*"/>
    </style:style>
    <style:style style:family="table-column" style:parent-style-name="colspec" style:name="id1-3-2-3-8-1-2">
      <style:table-column-properties style:rel-column-width="63*"/>
    </style:style>
    <style:style style:family="table-column" style:parent-style-name="colspec" style:name="id1-3-2-3-10-1-1">
      <style:table-column-properties style:rel-column-width="37*"/>
    </style:style>
    <style:style style:family="table-column" style:parent-style-name="colspec" style:name="id1-3-2-3-10-1-2">
      <style:table-column-properties style:rel-column-width="63*"/>
    </style:style>
    <style:style style:family="table-column" style:parent-style-name="colspec" style:name="id1-3-2-3-12-1-1">
      <style:table-column-properties style:rel-column-width="37*"/>
    </style:style>
    <style:style style:family="table-column" style:parent-style-name="colspec" style:name="id1-3-2-3-12-1-2">
      <style:table-column-properties style:rel-column-width="63*"/>
    </style:style>
    <style:style style:family="table-column" style:parent-style-name="colspec" style:name="id1-3-2-3-14-1-1">
      <style:table-column-properties style:rel-column-width="37*"/>
    </style:style>
    <style:style style:family="table-column" style:parent-style-name="colspec" style:name="id1-3-2-3-14-1-2">
      <style:table-column-properties style:rel-column-width="63*"/>
    </style:style>
  </office:automatic-styles>
  <office:body>
    <office:text>
      <text:p text:style-name="new_page_staatscourant"/>
      <text:p text:style-name="single-kop-titel">NADERE SUBSIDIEREGELS SPORT 2016-2019</text:p>
      <text:section text:name="regeling_id1-3-2" text:style-name="regeling">
        <text:section text:name="aanhef_id1-3-2-1" text:style-name="aanhef">
          <text:section text:name="preambule_id1-3-2-1-1" text:style-name="preambule">
            <text:p text:style-name="al"/>
            <text:p text:style-name="al">Gedeputeerde Staten van Limburg</text:p>
            <text:p text:style-name="al">maken ter voldoening aan het bepaalde in de Provinciewet en de Algemene Subsidieverordening 2012 Provincie Limburg bekend dat zij in hun vergadering van 1 maart 2016 hebben vastgesteld:</text:p>
            <text:p text:style-name="al"/>
            <text:p text:style-name="al">NADERE SUBSIDIEREGELS SPORT 2016-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p text:style-name="al">
              <text:span text:style-name="nadrukvet">Artikel 1 Begripsomschrijvingen op alfabetische volgorde</text:span>
            </text:p>
              <text:list text:style-name="id1-3-2-2-1-2-3">
                <text:list-item text:style-override="id1-3-2-2-1-2-3-1">
                  <text:number>1.</text:number>
                  <text:p text:style-name="al">Breedtesport: alle sport die niet op top(sport)niveau wordt beoefend. Plezier en ontspanning staan daarbij voorop. Competitie kan, maar hoeft geen onderdeel van breedtesport te zijn. De meeste Limburgse sporters vallen in deze categorie. Zij sporten bij sportverenigingen, sportscholen, fitnesscentra of op eigen gelegenheid (ongebonden sporters). </text:p>
                </text:list-item>
                <text:list-item text:style-override="id1-3-2-2-1-2-3-2">
                  <text:number>2.</text:number>
                  <text:p text:style-name="al">Criteria Mulier: zie Uitvoeringsprogramma sport 2015-2017 (http://www.limburg.nl/Beleid/Sport&gt;Uitvoeringsprogramma Sport 2015-2017, pagina 53).</text:p>
                </text:list-item>
                <text:list-item text:style-override="id1-3-2-2-1-2-3-3">
                  <text:number>3.</text:number>
                  <text:p text:style-name="al">Hippische koplopersomgeving: een hoogwaardige hippische accommodatie met een regionaal toepassingsgebied voor indoor- en outdoorwedstrijden en ander sportaanbod op breedtesportniveau waarbij tevens topsportevenementen in een of meer disciplines plaatsvinden. </text:p>
                </text:list-item>
                <text:list-item text:style-override="id1-3-2-2-1-2-3-4">
                  <text:number>4.</text:number>
                  <text:p text:style-name="al">Inactieve burgers: burgers die noch aan sportbeoefening, noch aan beweegactiviteiten deelnemen.</text:p>
                </text:list-item>
                <text:list-item text:style-override="id1-3-2-2-1-2-3-5">
                  <text:number>5.</text:number>
                  <text:p text:style-name="al">Kanssport: o.a. basketbal, handboogschieten, tafeltennis, turnen, urban sports, (vrouwen)voetbal, volleybal, wandelen, zwemmen, met uitzondering van de kern- en speerpuntsporten.</text:p>
                </text:list-item>
                <text:list-item text:style-override="id1-3-2-2-1-2-3-6">
                  <text:number>6.</text:number>
                  <text:p text:style-name="al">Kernsport: triatlon, handbal en running.</text:p>
                </text:list-item>
                <text:list-item text:style-override="id1-3-2-2-1-2-3-7">
                  <text:number>7.</text:number>
                  <text:p text:style-name="al">Nationaal Topsport Centrum (NTC): een door NOC*NSF geaccrediteerd centrum waar het mogelijk is voor sporters van één sport om fulltime te wonen, trainen en studeren op één locatie.</text:p>
                </text:list-item>
                <text:list-item text:style-override="id1-3-2-2-1-2-3-8">
                  <text:number>8.</text:number>
                  <text:p text:style-name="al">Platform sporttak: een rechtspersoon die door de stakeholders van een sporttak erkend wordt en verantwoordelijk is voor de ontwikkeling en uitvoering van een provinciaal sporttakplan en de daaraan verbonden samenwerkingsovereenkomst(en). Het platform is het eerste aanspreekpunt voor alle stakeholders van de betreffende sporttak. Het platform ontwikkelt een jaarlijks werkprogramma waarin opgenomen staat op welke wijze de betreffende sporttak in Limburg wordt georganiseerd en uitgevoerd.</text:p>
                </text:list-item>
                <text:list-item text:style-override="id1-3-2-2-1-2-3-9">
                  <text:number>9.</text:number>
                  <text:p text:style-name="al">Project: een in tijd afgebakend samenhangend geheel van activiteiten.</text:p>
                </text:list-item>
                <text:list-item text:style-override="id1-3-2-2-1-2-3-10">
                  <text:number>10.</text:number>
                  <text:p text:style-name="al">Provinciale regio’s: Noord-Limburg, Midden-Limburg, Westelijke Mijnstreek, Parkstad, Maastricht-Mergelland.</text:p>
                </text:list-item>
                <text:list-item text:style-override="id1-3-2-2-1-2-3-11">
                  <text:number>11</text:number>
                  <text:p text:style-name="al">Regionaal Trainings Centrum (RTC): hier worden programma’s onder het niveau van de landelijke senioren en senioren -1 programma’s gefaciliteerd. In een RTC zit niet altijd alleen één programma van één bond, maar kunnen ook meerdere programma’s zitten van verschillende leeftijdscategorieën en meerdere bonden.</text:p>
                </text:list-item>
                <text:list-item text:style-override="id1-3-2-2-1-2-3-12">
                  <text:number>12</text:number>
                  <text:p text:style-name="al">Running: omvat diverse vormen van hardlopen op recreatief en/of prestatief niveau op de atletiekbaan, op de weg, in de natuur en/of in de stad. </text:p>
                </text:list-item>
                <text:list-item text:style-override="id1-3-2-2-1-2-3-13">
                  <text:number>13</text:number>
                  <text:p text:style-name="al">Speerpuntsport: wielrennen en paardensport.</text:p>
                </text:list-item>
                <text:list-item text:style-override="id1-3-2-2-1-2-3-14">
                  <text:number>14</text:number>
                  <text:p text:style-name="al">Sportaccommodatie: een fysieke voorziening die specifiek is ingericht om bepaalde vormen van sport te kunnen beoefenen. De voorzieningen omvatten zowel binnen- als buitensporten.</text:p>
                </text:list-item>
                <text:list-item text:style-override="id1-3-2-2-1-2-3-15">
                  <text:number>15</text:number>
                  <text:p text:style-name="al">Sporttakcoördinator: een door het platform van een sporttak aangestelde functionaris, die namens het platform het eerste aanspreekpunt is voor de betreffende sporttak voor alle stakeholders van de betreffende sporttak. Rol en taken van een sporttakcoördinator worden door het platform bepaald.</text:p>
                </text:list-item>
                <text:list-item text:style-override="id1-3-2-2-1-2-3-16">
                  <text:number>16</text:number>
                  <text:p text:style-name="al">Sporttakplan: een meerjarig door Gedeputeerde Staten vastgesteld plan voor een bepaalde sport waarin door de betreffende sportbond en de betrokken Limburgse sportverenigingen, -stichtingen, evenementorganisaties en overige stakeholders ambities en beleid zijn uitgewerkt om de betreffende sport op het terrein van breedtesport, talentontwikkeling, topsport, evenementen en accommodaties duurzaam te versterken op provinciaal niveau (in Limburg).</text:p>
                </text:list-item>
                <text:list-item text:style-override="id1-3-2-2-1-2-3-17">
                  <text:number>17</text:number>
                  <text:p text:style-name="al">Structurele sportdeelname: activiteiten die erop gericht zijn om inactieve burgers te stimuleren om structureel wekelijks te gaan sporten en bewegen.</text:p>
                </text:list-item>
                <text:list-item text:style-override="id1-3-2-2-1-2-3-18">
                  <text:number>18</text:number>
                  <text:p text:style-name="al">Talentontwikkeling: een programma met alle activiteiten die de opleiding van talenten tot het vak van topsporter vormen. Deze opleiding duurt in de regel 5 tot 8 jaar. Het programma wordt uitgevoerd naar normen en richtlijnen van de sportbond (meerjaren opleidingsplan). Het programma voldoet aan de internationale norm met een reëel uitzicht op een internationale toppositie. De sporttechnische training is primair en samenhang tussen motorische, psychische, emotionele en sociale componenten zijn medebepalend voor het ontwikkelingsproces.</text:p>
                </text:list-item>
                <text:list-item text:style-override="id1-3-2-2-1-2-3-19">
                  <text:number>19</text:number>
                  <text:p text:style-name="al">Topsport: sportbeoefening op het hoogste niveau in een bepaalde tak van sport, met de ambitie te presteren op het internationale niveau van Europese kampioenschappen (EK), Wereldkampioen¬schappen (WK), Olympische Spelen (OS), Paralympische Spelen of met deze kampioenschappen vergelijkbare toernooien (bij de beste 10 van de wereld horen).</text:p>
                </text:list-item>
                <text:list-item text:style-override="id1-3-2-2-1-2-3-20">
                  <text:number>20</text:number>
                  <text:p text:style-name="al">Veilige wieleromgeving: een voor alle verkeer afgesloten geasfalteerde outdoor wielerbaan of wielerparcours, primair bestemd voor wegwielrennen. Accommodaties voor BMX en mountainbike kunnen onderdeel uitmaken van een veilige wieleromgeving. </text:p>
                </text:list-item>
                <text:list-item text:style-override="id1-3-2-2-1-2-3-21">
                  <text:number>21</text:number>
                  <text:p text:style-name="al">Wielergemeenten: dit zijn Limburgse gemeenten die aangesloten zijn bij het bestuurlijk overleg van de Provincie Limburg met Limburgse gemeenten die de wielersport als speerpunt hebben opgenomen in hun (sport)beleid. Zij dragen financieel bij aan het wielerfonds dat is vastgesteld op 14 november 2013 en voeren het logo van wielergemeente.</text:p>
                </text:list-item>
              </text:list>
              <text:p text:style-name="al"/>
            </text:section>
            <text:section text:name="artikel_id1-3-2-2-1-3" text:style-name="artikel">
              <text:p text:style-name="artikel_kop_titel"><text:span text:style-name="artikel_kop_label">Artikel</text:span> <text:span text:style-name="artikel_kop_nr">2</text:span> Doelstelling/doel van de regeling</text:p>
              <text:p text:style-name="al">Stimuleren van projecten/activiteiten passend binnen één of meerdere van onderstaande speerpunten die bijdragen aan de uitvoering vanhet beleid zoals beschreven in het beleidskader Sport 2015-2019: Accentennotitie Sport “Limburg beweegt!”en het Uitvoeringsprogramma Sport oktober 2015-2017 “Sportend Limburg bereikt meer”:</text:p>
              <text:list text:style-name="id1-3-2-2-1-3-3">
                <text:list-item text:style-override="id1-3-2-2-1-3-3-1">
                  <text:number>a.</text:number>
                  <text:p text:style-name="al">Sporttakken algemeen;</text:p>
                </text:list-item>
                <text:list-item text:style-override="id1-3-2-2-1-3-3-2">
                  <text:number>b.</text:number>
                  <text:p text:style-name="al">Breedtesport;</text:p>
                </text:list-item>
                <text:list-item text:style-override="id1-3-2-2-1-3-3-3">
                  <text:number>c.</text:number>
                  <text:p text:style-name="al">Talentontwikkeling;</text:p>
                </text:list-item>
                <text:list-item text:style-override="id1-3-2-2-1-3-3-4">
                  <text:number>d.</text:number>
                  <text:p text:style-name="al">Sportevenementen; en/of</text:p>
                </text:list-item>
                <text:list-item text:style-override="id1-3-2-2-1-3-3-5">
                  <text:number>e.</text:number>
                  <text:p text:style-name="al">Sportaccommodaties.</text:p>
                </text:list-item>
              </text:list>
              <text:p text:style-name="al">De uitvoering van het provinciale sportbeleid vindt plaats via:</text:p>
              <text:list text:style-name="id1-3-2-2-1-3-5">
                <text:list-item text:style-override="id1-3-2-2-1-3-5-1">
                  <text:number>a.</text:number>
                  <text:p text:style-name="al">De platforms van de speerpunt- en kernsporten;</text:p>
                </text:list-item>
                <text:list-item text:style-override="id1-3-2-2-1-3-5-2">
                  <text:number>b.</text:number>
                  <text:p text:style-name="al">De platforms of sportbonden van kanssporten;</text:p>
                </text:list-item>
                <text:list-item text:style-override="id1-3-2-2-1-3-5-3">
                  <text:number>c.</text:number>
                  <text:p text:style-name="al">De sportieve provinciale basisinfrastructuur:</text:p>
                  <text:p text:style-name="al">Huis voor de Sport Limburg</text:p>
                  <text:p text:style-name="al">Topsport Limburg</text:p>
                  <text:p text:style-name="al">Topsport Expertise en Innovatie Centrum</text:p>
                  <text:p text:style-name="al">Basissport Limburg</text:p>
                  <text:p text:style-name="al">Jeugdsportfonds Limburg;</text:p>
                </text:list-item>
                <text:list-item text:style-override="id1-3-2-2-1-3-5-4">
                  <text:number>d.</text:number>
                  <text:p text:style-name="al">Limburgse gemeenten;</text:p>
                </text:list-item>
                <text:list-item text:style-override="id1-3-2-2-1-3-5-5">
                  <text:number>e.</text:number>
                  <text:p text:style-name="al">Rechtspersonen die een bijdrage leveren het beleid zoals beschreven in het beleidskader Sport 2015-2019: Accentennotitie Sport “Limburg beweegt!” en het Uitvoeringsprogramma Sport oktober 2015-2017 “Sportend Limburg bereikt meer”.</text:p>
                </text:list-item>
              </text:list>
              <text:p text:style-name="al">Hierbij worden de volgende uitgangspunten gehanteerd:</text:p>
              <text:list text:style-name="id1-3-2-2-1-3-7">
                <text:list-item text:style-override="id1-3-2-2-1-3-7-1">
                  <text:number>a.</text:number>
                  <text:p text:style-name="al">bij de platforms van de speerpunt- en kernsporten wordt, op basis van een met de stakeholders van een sporttak ontwikkeld sporttakplan, uitvoering gegeven aan activiteiten op het terrein van breedtesport, talentontwikkeling, topsport, evenementen en sportaccommodaties via één provinciaal platform. Het platform stelt hiervoor jaarlijks een werkplan op dat gedragen wordt door de stakeholders van de betreffende sporttak;</text:p>
                </text:list-item>
                <text:list-item text:style-override="id1-3-2-2-1-3-7-2">
                  <text:number>b.</text:number>
                  <text:p text:style-name="al">bij de kanssporten kan hetzelfde uitgangspunt gehanteerd worden als bij de speerpunt- en kernsporten of een kanssport richt zich op een specifiek onderdeel binnen een sporttak (bijvoorbeeld alleen op talentontwikkeling of op een evenement);</text:p>
                </text:list-item>
                <text:list-item text:style-override="id1-3-2-2-1-3-7-3">
                  <text:number>c.</text:number>
                  <text:p text:style-name="al">bij de sportieve provinciale basisinfrastructuur wordt een verdergaande samenwerking en synergie nagestreefd tussen de genoemde organisaties, onder de naam ‘Limburg Sport’. </text:p>
                </text:list-item>
              </text:list>
              <text:p text:style-name="al">
              <text:span text:style-name="nadrukvet">Artikel 3 Aanvragers</text:span>
            </text:p>
              <text:list text:style-name="id1-3-2-2-1-3-9">
                <text:list-item text:style-override="id1-3-2-2-1-3-9-1">
                  <text:number>1.</text:number>
                  <text:p text:style-name="al">De volgende aanvragers kunnen binnen deze regeling voor subsidie in aanmerking komen:</text:p>
                  <text:list text:style-name="id1-3-2-2-1-3-9-1-3">
                    <text:list-item text:style-override="id1-3-2-2-1-3-9-1-3-1">
                      <text:number>a.</text:number>
                      <text:p text:style-name="al">de aanvragers genoemd in artikel 5; </text:p>
                    </text:list-item>
                    <text:list-item text:style-override="id1-3-2-2-1-3-9-1-3-2">
                      <text:number>b.</text:number>
                      <text:p text:style-name="al">platforms van de speerpunt- en kernsporten; </text:p>
                    </text:list-item>
                    <text:list-item text:style-override="id1-3-2-2-1-3-9-1-3-3">
                      <text:number>c.</text:number>
                      <text:p text:style-name="al">platforms of sportbonden van de kanssporten;</text:p>
                    </text:list-item>
                    <text:list-item text:style-override="id1-3-2-2-1-3-9-1-3-4">
                      <text:number>d.</text:number>
                      <text:p text:style-name="al">Limburgse gemeenten;</text:p>
                    </text:list-item>
                    <text:list-item text:style-override="id1-3-2-2-1-3-9-1-3-5">
                      <text:number>e.</text:number>
                      <text:p text:style-name="al">rechtspersonen die in de werkplannen van de platforms of sportbonden opgenomen staan.</text:p>
                    </text:list-item>
                  </text:list>
                </text:list-item>
                <text:list-item text:style-override="id1-3-2-2-1-3-9-2">
                  <text:number>2.</text:number>
                  <text:p text:style-name="al">In artikel 5 en de bijlagen staat aangegeven welke aanvrager voor welk onderdeel van deze regeling voor subsidie in aanmerking kan komen.</text:p>
                </text:list-item>
                <text:list-item text:style-override="id1-3-2-2-1-3-9-3">
                  <text:number>3.</text:number>
                  <text:p text:style-name="al">Indien er bij een speerpunt- of kernsport nog geen platform in de vorm van een rechtspersoon is opgericht, dan kunnen subsidieverzoeken in het jaar 2016 voor afzonderlijke projecten door rechtspersonen worden ingediend, indien deze projecten aansluiten bij de uitgangspunten van het betreffende sporttakplan en/of het Uitvoeringsprogramma sport 2015-2017.</text:p>
                </text:list-item>
                <text:list-item text:style-override="id1-3-2-2-1-3-9-4">
                  <text:number>4.</text:number>
                  <text:p text:style-name="al">Indien er bij een kanssport nog geen platform in de vorm van een rechtspersoon is opgericht of wordt opgericht, dan kunnen subsidieverzoeken voor afzonderlijke projecten door rechtspersonen worden ingediend, indien deze projecten aansluiten bij de uitgangspunten van het betreffende sporttakplan en/of het Uitvoeringsprogramma sport 2015-2017.</text:p>
                </text:list-item>
              </text:list>
              <text:p text:style-name="al">
              <text:span text:style-name="nadrukvet">Hoofdstuk 2 Criteria voor projectsubsidies</text:span>
            </text:p>
              <text:p text:style-name="al"/>
              <text:p text:style-name="al">
              <text:span text:style-name="nadrukvet">Artikel 4 Algemene subsidiecriteria</text:span>
            </text:p>
              <text:p text:style-name="al">Om voor een subsidie in aanmerking te komen, gelden de volgende algemene criteria: </text:p>
              <text:list text:style-name="id1-3-2-2-1-3-14">
                <text:list-item text:style-override="id1-3-2-2-1-3-14-1">
                  <text:number>1.</text:number>
                  <text:p text:style-name="al">Er moet sprake zijn van een Limburgs belang. Hiervan is sprake als:</text:p>
                  <text:list text:style-name="id1-3-2-2-1-3-14-1-3">
                    <text:list-item text:style-override="id1-3-2-2-1-3-14-1-3-1">
                      <text:number>a.</text:number>
                      <text:p text:style-name="al">aanvrager een duidelijke relatie met Limburg heeft op basis van werkterrein; en</text:p>
                    </text:list-item>
                    <text:list-item text:style-override="id1-3-2-2-1-3-14-1-3-2">
                      <text:number>b.</text:number>
                      <text:p text:style-name="al">het project of de activiteiten grotendeels in Nederlands-Limburg plaatsvinden. </text:p>
                    </text:list-item>
                  </text:list>
                </text:list-item>
                <text:list-item text:style-override="id1-3-2-2-1-3-14-2">
                  <text:number>2.</text:number>
                  <text:p text:style-name="al">Binnen deze regeling is voor eenzelfde (terugkerend) project/activiteit éénmaal per kalenderjaar subsidie mogelijk.</text:p>
                </text:list-item>
                <text:list-item text:style-override="id1-3-2-2-1-3-14-3">
                  <text:number>3.</text:number>
                  <text:p text:style-name="al">Een project op het gebied van speerpunt- of kernsporten dient onderdeel uit te maken van het werkplan van het platform voor de speerpunt- of kernsporten. Indien er nog geen platform is opgericht zoals omschreven in artikel 3, derde lid, dient het project onderdeel uit te maken van het sporttakplan van de betreffende sportbond en/of aan te sluiten bij het Uitvoeringsprogramma Sport 2015-2017.</text:p>
                </text:list-item>
                <text:list-item text:style-override="id1-3-2-2-1-3-14-4">
                  <text:number>4.</text:number>
                  <text:p text:style-name="al">Een project op het gebied van kanssporten dient onderdeel uit te maken van een sporttakplan van de betreffende sportbond van een kanssport en/of aan te sluiten bij het Uitvoeringsprogramma Sport 2015-2017.</text:p>
                </text:list-item>
              </text:list>
            </text:section>
            <text:section text:name="artikel_id1-3-2-2-1-4" text:style-name="artikel">
              <text:p text:style-name="artikel_kop_titel"><text:span text:style-name="artikel_kop_label">Artikel</text:span> <text:span text:style-name="artikel_kop_nr">5 Specifieke</text:span> projectsubsidies</text:p>
              <text:p text:style-name="al">1. Subsidieaanvragen kunnen door de volgende organisaties voor de volgende projecten worden ingediend:</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Project</text:p>
                    </table:table-cell>
                  </table:table-row>
                  <table:table-row table:style-name="row">
                    <table:table-cell table:style-name="entry" table:number-rows-spanned="1" table:number-columns-spanned="1">
                      <text:p text:style-name="table_al">Stichting Huis voor de Sport:</text:p>
                    </table:table-cell>
                    <table:table-cell table:style-name="entry" table:number-rows-spanned="1" table:number-columns-spanned="1">
                      <text:p text:style-name="table_al">Vervoersregeling gehandicaptensport</text:p>
                    </table:table-cell>
                  </table:table-row>
                  <table:table-row table:style-name="row">
                    <table:table-cell table:style-name="entry" table:number-rows-spanned="1" table:number-columns-spanned="1">
                      <text:p text:style-name="table_al">Stichting Topsport Limburg:</text:p>
                    </table:table-cell>
                    <table:table-cell table:style-name="entry" table:number-rows-spanned="1" table:number-columns-spanned="1">
                      <text:p text:style-name="table_al">Topsport Talentenfonds</text:p>
                    </table:table-cell>
                  </table:table-row>
                  <table:table-row table:style-name="row">
                    <table:table-cell table:style-name="entry" table:number-rows-spanned="1" table:number-columns-spanned="1">
                      <text:p text:style-name="table_al">Stichting Topsport Limburg:</text:p>
                    </table:table-cell>
                    <table:table-cell table:style-name="entry" table:number-rows-spanned="1" table:number-columns-spanned="1">
                      <text:p text:style-name="table_al">Werkplan van topsupport t.b.v. advisering trainingscentra</text:p>
                    </table:table-cell>
                  </table:table-row>
                  <table:table-row table:style-name="row">
                    <table:table-cell table:style-name="entry" table:number-rows-spanned="1" table:number-columns-spanned="1">
                      <text:p text:style-name="table_al">Topsport Expertise en Innovatie Centrum (TEIC):            </text:p>
                    </table:table-cell>
                    <table:table-cell table:style-name="entry" table:number-rows-spanned="1" table:number-columns-spanned="1">
                      <text:p text:style-name="table_al">Werkplan voor ondersteuning paramedische dienstverlening aan trainingscentra  en het TEIC fonds</text:p>
                    </table:table-cell>
                  </table:table-row>
                </table:table>
                <text:p text:style-name="table_bottom"/>
              </text:section>
              <text:p text:style-name="al">
              <text:span text:style-name="nadrukcur"/>
            </text:p>
              <text:p text:style-name="al">2. Het maximale subsidiebedrag voor de werkplannen van TEIC en Stichting Topsport Limburg voor Topsupport bedraagt € 75.000, tenzij in hun samenwerkingsovereenkomst sportzone Limburg anders is bepaald.</text:p>
              <text:p text:style-name="al"/>
              <text:p text:style-name="al">
              <text:span text:style-name="nadrukvet">Artikel 6 Afwijzingsgronden</text:span>
            </text:p>
              <text:p text:style-name="al">In aanvulling op artikel 15 van de Algemene Subsidieverordening 2012 Provincie Limburg, wordt de subsidieaanvraag afgewezen indien: </text:p>
              <text:list text:style-name="id1-3-2-2-1-4-9">
                <text:list-item text:style-override="id1-3-2-2-1-4-9-1">
                  <text:number>a.</text:number>
                  <text:p text:style-name="al">het project niet aansluit bij de doelstelling van deze nadere subsidieregels zoals gesteld in artikel 2;</text:p>
                </text:list-item>
                <text:list-item text:style-override="id1-3-2-2-1-4-9-2">
                  <text:number>b.</text:number>
                  <text:p text:style-name="al">de subsidieaanvraag niet is ingediend door een aanvrager zoals gesteld in artikel 3 en de betreffende bijlage waarbinnen subsidie wordt aangevraagd;</text:p>
                </text:list-item>
                <text:list-item text:style-override="id1-3-2-2-1-4-9-3">
                  <text:number>c.</text:number>
                  <text:p text:style-name="al">niet wordt voldaan aan de algemene subsidiecriteria in artikel 4 en/of het gestelde in de betreffende bijlage waarbinnen subsidie wordt aangevraagd;</text:p>
                </text:list-item>
                <text:list-item text:style-override="id1-3-2-2-1-4-9-4">
                  <text:number>d.</text:number>
                  <text:p text:style-name="al">de Provincie Limburg dezelfde activiteit/project direct of indirect al op een andere wijze subsidieert;</text:p>
                </text:list-item>
                <text:list-item text:style-override="id1-3-2-2-1-4-9-5">
                  <text:number>e.</text:number>
                  <text:p text:style-name="al">de subsidieaanvraag betrekking heeft op activiteiten die gericht zijn op de continuïteit van een onderneming/instelling; en/of </text:p>
                </text:list-item>
                <text:list-item text:style-override="id1-3-2-2-1-4-9-6">
                  <text:number>f.</text:number>
                  <text:p text:style-name="al">de subsidieaanvraag is ontvangen buiten de periode zoals vermeld in artikel 8.</text:p>
                  <text:p text:style-name="al"/>
                </text:list-item>
              </text:list>
              <text:p text:style-name="al">
              <text:span text:style-name="nadrukvet">Hoofdstuk 3 Aanvraagprocedure voor projectsubsidies</text:span>
            </text:p>
              <text:p text:style-name="al"/>
              <text:p text:style-name="al">
              <text:span text:style-name="nadrukvet">Artikel 7 Indienen aanvraag</text:span>
            </text:p>
              <text:p text:style-name="al">1. Een subsidieaanvraag kan uitsluitend worden ingediend bij Gedeputeerde Staten met gebruikmaking van het standaard aanvraagformulier dat geplaatst is op de website van de Provincie Limburg: www.limburg.nl/subsidies &gt; actuele subsidieregelingen.</text:p>
              <text:p text:style-name="al">2. De aanvraag dient een volledig ingevuld en rechtsgeldig ondertekend standaardaanvraagformulier te bevatten en te zijn voorzien van de bijlagen zoals aangegeven in het aanvraagformulier en dient te worden verzonden naar het op het formulier aangegeven adres (Gedeputeerde Staten van Limburg, Cluster Subsidies, Postbus 5700, 6202 MA Maastricht).</text:p>
              <text:p text:style-name="al">3. De volgende bijlagen dienen in ieder geval aan het aanvraagformulier te worden toegevoegd:</text:p>
              <text:list text:style-name="id1-3-2-2-1-4-16">
                <text:list-item text:style-override="id1-3-2-2-1-4-16-1">
                  <text:number>a.</text:number>
                  <text:p text:style-name="al">een projectplan;</text:p>
                </text:list-item>
                <text:list-item text:style-override="id1-3-2-2-1-4-16-2">
                  <text:number>b.</text:number>
                  <text:p text:style-name="al">een sluitende, reële en gespecificeerde begroting conform format begroting projectsubsidies Provincie Limburg.</text:p>
                </text:list-item>
              </text:list>
              <text:p text:style-name="al">
              <text:span text:style-name="nadrukvet">Artikel 8 Termijn voor indienen aanvraag </text:span>
            </text:p>
              <text:list text:style-name="id1-3-2-2-1-4-18">
                <text:list-item text:style-override="id1-3-2-2-1-4-18-1">
                  <text:number>1.</text:number>
                  <text:p text:style-name="al">De subsidieaanvraag dient ten minste 8weken voor de aanvang van het project/de activiteiten en uiterlijk 1 december 2019 te zijn ontvangen door Gedeputeerde Staten.</text:p>
                </text:list-item>
                <text:list-item text:style-override="id1-3-2-2-1-4-18-2">
                  <text:number>2.</text:number>
                  <text:p text:style-name="al">Voor projecten die starten in deperiode maart, april en mei 2016 geldt de 8 weken termijn niet, maar de aanvraag dient wél vóór aanvang van het project, respectievelijk de activiteiten, te zijn ontvangen door Gedeputeerde Staten.</text:p>
                </text:list-item>
                <text:list-item text:style-override="id1-3-2-2-1-4-18-3">
                  <text:number>3.</text:number>
                  <text:p text:style-name="al">Voor de datum van ontvangst is de datum van de ontvangststempel van de Provincie Limburg bepalend.</text:p>
                  <text:p text:style-name="al"/>
                </text:list-item>
              </text:list>
              <text:p text:style-name="al">
              <text:span text:style-name="nadrukvet">Hoofdstuk 4 Financiële aspecten</text:span>
            </text:p>
              <text:p text:style-name="al"/>
              <text:p text:style-name="al">
              <text:span text:style-name="nadrukvet">Artikel 9 Subsidieplafond</text:span>
            </text:p>
              <text:list text:style-name="id1-3-2-2-1-4-22">
                <text:list-item text:style-override="id1-3-2-2-1-4-22-1">
                  <text:number>1.</text:number>
                  <text:p text:style-name="al">Gedeputeerde Staten stellen de subsidieplafonds van deze nadere subsidieregels jaarlijks vast. </text:p>
                </text:list-item>
                <text:list-item text:style-override="id1-3-2-2-1-4-22-2">
                  <text:number>2.</text:number>
                  <text:p text:style-name="al">De wijze van verdeling van de subsidieplafonds kunt u raadplegen op www.limburg.nl/subsidies &gt; subsidieplafonds.</text:p>
                  <text:p text:style-name="al"/>
                </text:list-item>
              </text:list>
              <text:p text:style-name="al">
              <text:span text:style-name="nadrukvet">Artikel 10 Subsidiebedrag </text:span>
            </text:p>
              <text:p text:style-name="al">Bij de bepaling van het subsidiebedrag houden Gedeputeerde Staten rekening met:</text:p>
              <text:list text:style-name="id1-3-2-2-1-4-25">
                <text:list-item text:style-override="id1-3-2-2-1-4-25-1">
                  <text:number>a.</text:number>
                  <text:p text:style-name="al">de mate waarin het project een bijdrage levert aan de invulling van het provinciaal beleid;</text:p>
                </text:list-item>
                <text:list-item text:style-override="id1-3-2-2-1-4-25-2">
                  <text:number>b.</text:number>
                  <text:p text:style-name="al">de mate van eigen (financiële) verantwoordelijkheid van de aanvrager; en</text:p>
                </text:list-item>
                <text:list-item text:style-override="id1-3-2-2-1-4-25-3">
                  <text:number>c.</text:number>
                  <text:p text:style-name="al">de mate waarin medefinanciering door derden plaatsvindt.</text:p>
                  <text:p text:style-name="al"/>
                </text:list-item>
              </text:list>
            </text:section>
            <text:section text:name="artikel_id1-3-2-2-1-5" text:style-name="artikel">
              <text:p text:style-name="artikel_kop_titel"><text:span text:style-name="artikel_kop_label">Artikel</text:span> <text:span text:style-name="artikel_kop_nr">11 Niet</text:span> subsidiabele kosten</text:p>
              <text:list text:style-name="id1-3-2-2-1-5-2">
                <text:list-item text:style-override="id1-3-2-2-1-5-2-1">
                  <text:number>1.</text:number>
                  <text:p text:style-name="al"> In aanvulling op artikel 14 van de Algemene Subsidieverordening 2012 Provincie Limburg zijn de volgende kosten niet subsidiabel:</text:p>
                  <text:list text:style-name="id1-3-2-2-1-5-2-1-3">
                    <text:list-item text:style-override="id1-3-2-2-1-5-2-1-3-1">
                      <text:number>a.</text:number>
                      <text:p text:style-name="al">salariskosten van topsporters bij de reguliere uitoefening van hun wedstrijdsport; </text:p>
                    </text:list-item>
                    <text:list-item text:style-override="id1-3-2-2-1-5-2-1-3-2">
                      <text:number>b.</text:number>
                      <text:p text:style-name="al">kosten van vaste activa, tenzij deze kosten ingevolge de betreffende bijlage waarbinnensubsidie wordt aangevraagd, wel subsidiabel zijn;</text:p>
                    </text:list-item>
                    <text:list-item text:style-override="id1-3-2-2-1-5-2-1-3-3">
                      <text:number>c.</text:number>
                      <text:p text:style-name="al">kosten voor activiteiten ten behoeve van een jubileum;</text:p>
                    </text:list-item>
                    <text:list-item text:style-override="id1-3-2-2-1-5-2-1-3-4">
                      <text:number>d.</text:number>
                      <text:p text:style-name="al">kosten voor achterstallig onderhoud;</text:p>
                    </text:list-item>
                    <text:list-item text:style-override="id1-3-2-2-1-5-2-1-3-5">
                      <text:number>e.</text:number>
                      <text:p text:style-name="al">kosten voor onvoorziene uitgaven.</text:p>
                    </text:list-item>
                  </text:list>
                </text:list-item>
                <text:list-item text:style-override="id1-3-2-2-1-5-2-2">
                  <text:number>2.</text:number>
                  <text:p text:style-name="al">Naast het gestelde in het eerste lid wordt in de bijlagen 1 t/m 2 aangegeven welke activiteiten/kosten niet subsidiabel zijn.</text:p>
                  <text:p text:style-name="al"/>
                </text:list-item>
              </text:list>
              <text:p text:style-name="al">
              <text:span text:style-name="nadrukvet">Hoofdstuk 5 Slotbepalingen</text:span>
            </text:p>
              <text:p text:style-name="al"/>
              <text:p text:style-name="al">
              <text:span text:style-name="nadrukvet">Artikel 12 Hardheidsclausule </text:span>
            </text:p>
              <text:list text:style-name="id1-3-2-2-1-5-6">
                <text:list-item text:style-override="id1-3-2-2-1-5-6-1">
                  <text:number>1.</text:number>
                  <text:p text:style-name="al">In alle gevallen waarin deze regeling niet voorziet beslissen Gedeputeerde Staten.</text:p>
                </text:list-item>
                <text:list-item text:style-override="id1-3-2-2-1-5-6-2">
                  <text:number>2.</text:number>
                  <text:p text:style-name="al">Indien toepassing van het bepaalde in deze regeling, naar het oordeel van Gedeputeerde Staten, tot kennelijke onbillijkheden leidt, dan kunnen Gedeputeerde Staten van enige bepaling afwijken.</text:p>
                  <text:p text:style-name="al"/>
                </text:list-item>
              </text:list>
              <text:p text:style-name="al">
              <text:span text:style-name="nadrukvet">Artikel 13 Overgangsrech</text:span>t </text:p>
              <text:list text:style-name="id1-3-2-2-1-5-8">
                <text:list-item text:style-override="id1-3-2-2-1-5-8-1">
                  <text:number>1.</text:number>
                  <text:p text:style-name="al">De Nadere subsidieregels Sport 2014-2016 worden bij inwerkingtreding van deze Nadere subsidieregels ingetrokken.</text:p>
                </text:list-item>
                <text:list-item text:style-override="id1-3-2-2-1-5-8-2">
                  <text:number>2.</text:number>
                  <text:p text:style-name="al">Voor subsidiebesluiten die zijn genomen vóór de inwerkingtreding van de Nadere subsidieregels Sport 2016-2019 blijven de Algemene Subsidieverordening 2012 Provincie Limburg en de daarop gebaseerde Nadere subsidieregels Sport 2014-2016 van toepassing, ook voor de volgende stappen in het subsidietraject.</text:p>
                </text:list-item>
                <text:list-item text:style-override="id1-3-2-2-1-5-8-3">
                  <text:number>3.</text:number>
                  <text:p text:style-name="al">Voor subsidieaanvragen die zijn ingediend vóór de inwerkingtreding van de Nadere subsidieregels sport 2016-2019 en waarover bij inwerkingtreding van de Nadere subsidieregels sport 2016-2019 nog niet is beslist, blijven de Algemene Subsidieverordening 2012 Provincie Limburg en de daarop gebaseerde Nadere subsidieregels Sport 2014-2016 van toepassing, ook voor de volgende stappen in het subsidietraject, tenzij Gedeputeerde Staten van oordeel zijn dat de aanvrager in zijn belangen wordt geschaad. In dat laatste geval handelen Gedeputeerde Staten overeenkomstig de Nadere subsidieregels sport 2016-2019.</text:p>
                  <text:p text:style-name="al"/>
                </text:list-item>
              </text:list>
              <text:p text:style-name="al">
              <text:span text:style-name="nadrukvet">Artikel 14 Inwerkingtreding, beëindiging en citeertitel</text:span>
            </text:p>
              <text:list text:style-name="id1-3-2-2-1-5-10">
                <text:list-item text:style-override="id1-3-2-2-1-5-10-1">
                  <text:number>1.</text:number>
                  <text:p text:style-name="al">Deze Nadere subsidieregels treden in werking met ingang van de dag na de dag van publicatie in het Provinciaal blad.</text:p>
                </text:list-item>
                <text:list-item text:style-override="id1-3-2-2-1-5-10-2">
                  <text:number>2.</text:number>
                  <text:p text:style-name="al">Deze Nadere subsidieregels vervallen met ingang van 1 januari 2020,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1-5-10-3">
                  <text:number>3.</text:number>
                  <text:p text:style-name="al">Deze regeling kan worden aangehaald als “Nadere subsidieregels sport 2016-2019”.</text:p>
                  <text:p text:style-name="al"/>
                </text:list-item>
              </text:list>
            </text:section>
            <text:p text:style-name="hoofdstuk_bottom"/>
          </text:section>
        </text:section>
        <text:section text:name="bijlage_id1-3-2-3" text:style-name="bijlage">
          <text:p text:style-name="bijlage_top"/>
          <text:p text:style-name="hoofdstuk_kop">Bijlage 1 Werkplan platforms speerpunt-, kern- en kanssporten</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Het opstellen en indienen van werkplannen ter uitvoering van een provinciaal sporttakplan van de speerpunt-, kern- en/of kanssporten. </text:p>
                </table:table-cell>
              </table:table-row>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De platforms van de speerpunt- , kern- en/of kanssporten. </text:p>
                </table:table-cell>
              </table:table-row>
              <table:table-row table:style-name="row">
                <table:table-cell table:style-name="entry" table:number-rows-spanned="1" table:number-columns-spanned="1">
                  <text:p text:style-name="table_al">Toepassingsgebied </text:p>
                </table:table-cell>
                <table:table-cell table:style-name="entry" table:number-rows-spanned="1" table:number-columns-spanned="1">
                  <text:p text:style-name="table_al">Limburg</text:p>
                </table:table-cell>
              </table:table-row>
              <table:table-row table:style-name="row">
                <table:table-cell table:style-name="entry" table:number-rows-spanned="1" table:number-columns-spanned="1">
                  <text:p text:style-name="table_al">Inhoud werkplan</text:p>
                </table:table-cell>
                <table:table-cell table:style-name="entry" table:number-rows-spanned="1" table:number-columns-spanned="1">
                  <text:p text:style-name="table_al">Een werkplan dient in ieder geval uit de volgende onderdelen te bestaan:</text:p>
                  <text:p text:style-name="table_al">-Breedtesport(stimulering)</text:p>
                  <text:p text:style-name="table_al">-Talentontwikkeling </text:p>
                  <text:p text:style-name="table_al">-Topsport</text:p>
                  <text:p text:style-name="table_al">-Evenementen</text:p>
                  <text:p text:style-name="table_al">-Accommodaties</text:p>
                </table:table-cell>
              </table:table-row>
              <table:table-row table:style-name="row">
                <table:table-cell table:style-name="entry" table:number-rows-spanned="1" table:number-columns-spanned="1">
                  <text:p text:style-name="table_al">Specifieke subsidiecriteria</text:p>
                </table:table-cell>
                <table:table-cell table:style-name="entry" table:number-rows-spanned="1" table:number-columns-spanned="1">
                  <text:p text:style-name="table_al">Subsidieaanvragen moeten aan alle hieronder vermelde criteria voldoen:</text:p>
                  <text:p text:style-name="table_al">-er is sprake van een onderliggend provinciaal sporttakplan; </text:p>
                  <text:p text:style-name="table_al">-het sporttakplan is tot stand gekomen na afstemming met de stakeholders van de betreffende sporttak;</text:p>
                  <text:p text:style-name="table_al">-het werkplan heeft een looptijd van maximaal 1 (kalender)jaar.</text:p>
                  <text:p text:style-name="table_al">In de bijlagen 1a t/m 1e staan naast de toetsingscriteria in deze bijlage nog toetsingscriteria opgenomen waaraan de afzonderlijke activiteiten en/of projecten moeten voldoen.</text:p>
                </table:table-cell>
              </table:table-row>
              <table:table-row table:style-name="row">
                <table:table-cell table:style-name="entry" table:number-rows-spanned="1" table:number-columns-spanned="1">
                  <text:p text:style-name="table_al">Verplichting</text:p>
                </table:table-cell>
                <table:table-cell table:style-name="entry" table:number-rows-spanned="1" table:number-columns-spanned="1">
                  <text:p text:style-name="table_al">Voor de platforms geldt dat uiterlijk 31 december 2016 inhoudelijk en financieel meerjarige afspraken met betrokken stakeholders in een samenwerkingsovereenkomst zijn vastgelegd voor de uitvoering van een sporttakplan.</text:p>
                </table:table-cell>
              </table:table-row>
              <table:table-row table:style-name="row">
                <table:table-cell table:style-name="entry" table:number-rows-spanned="1" table:number-columns-spanned="1">
                  <text:p text:style-name="table_al">Niet-subsidiabele kosten</text:p>
                </table:table-cell>
                <table:table-cell table:style-name="entry" table:number-rows-spanned="1" table:number-columns-spanned="1">
                  <text:p text:style-name="table_al">Niet subsidiabel zijn kosten voor bestaande reguliere sporttrainingen al dan niet in verenigingsverband.</text:p>
                </table:table-cell>
              </table:table-row>
            </table:table>
            <text:p text:style-name="table_bottom"/>
          </text:section>
          <text:p text:style-name="al">Bijlage 1a Sporttakcoördinator </text:p>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Het coördineren van de uitvoering van een provinciaal sporttakplan in opdracht van het bestuur van een platform. </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De platforms van de speerpunt-, kern- en/of kanssporten.</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Subsidieaanvragen moeten naast het gestelde in hoofdstuk 2 en bijlage 1 aan alle hieronder vermelde criteria voldoen:</text:p>
                  <text:p text:style-name="table_al">-de sporttakcoördinator is aangesteld onder de verantwoordelijkheid van het bestuur van het platform van de betreffende sporttak; </text:p>
                  <text:p text:style-name="table_al">-het bestuur van het platform van de betreffende sporttak heeft een functiebeschrijving van de sporttakcoördinator opgesteld, waarin zijn rol en taken zijn beschreven.</text:p>
                </table:table-cell>
              </table:table-row>
              <table:table-row table:style-name="row">
                <table:table-cell table:style-name="entry" table:number-rows-spanned="1" table:number-columns-spanned="1">
                  <text:p text:style-name="table_al">Subsidiabele kosten</text:p>
                </table:table-cell>
                <table:table-cell table:style-name="entry" table:number-rows-spanned="1" table:number-columns-spanned="1">
                  <text:p text:style-name="table_al">Subsidiabele kosten zijn:</text:p>
                  <text:p text:style-name="table_al">-werkzaamheden voor het opstellen van een werkplan voor een sporttak; </text:p>
                  <text:p text:style-name="table_al">-werkzaamheden voor het sturen/coördineren van de uitvoering van het werkplan;</text:p>
                  <text:p text:style-name="table_al">-kosten die betrekking hebben op de benodigde faciliteiten van de sporttakcoördinator om deze functie uit te oefenen. </text:p>
                </table:table-cell>
              </table:table-row>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Het maximale subsidiebedrag bedraagt 75% van de subsidiabele kosten tot een maximum van € 60.000,00 per jaar bij een volledige werkweek.</text:p>
                </table:table-cell>
              </table:table-row>
            </table:table>
            <text:p text:style-name="table_bottom"/>
          </text:section>
          <text:p text:style-name="al">Bijlage 1b Bestuurskosten van een platform</text:p>
          <text:section text:name="table_id1-3-2-3-6" text:style-name="table">
            <text:p text:style-name="table_top"/>
            <table:table table:style-name="tgroup">
              <table:table-column table:style-name="id1-3-2-3-6-1-1"/>
              <table:table-column table:style-name="id1-3-2-3-6-1-2"/>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Het besturen van een platform van speerpunt- of kernsport, gericht op de uitvoering en/of doorontwikkeling van een provinciaal sporttakplan.</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Platforms van de speerpunt-, kern- en/of kanssporten.</text:p>
                </table:table-cell>
              </table:table-row>
              <table:table-row table:style-name="row">
                <table:table-cell table:style-name="entry" table:number-rows-spanned="1" table:number-columns-spanned="1">
                  <text:p text:style-name="table_al">Subsidiecriterium</text:p>
                </table:table-cell>
                <table:table-cell table:style-name="entry" table:number-rows-spanned="1" table:number-columns-spanned="1">
                  <text:p text:style-name="table_al">Naast het gestelde in hoofdstuk 2 en bijlage 1 dient een aanvraag te voldoen aan het volgende criterium:</text:p>
                  <text:p text:style-name="table_al">-de werkzaamheden van het bestuur dienen gericht te zijn op het uitvoeren van bestuurstaken gericht op een succesvolle uitvoering van een provinciaal sporttakplan.</text:p>
                </table:table-cell>
              </table:table-row>
              <table:table-row table:style-name="row">
                <table:table-cell table:style-name="entry" table:number-rows-spanned="1" table:number-columns-spanned="1">
                  <text:p text:style-name="table_al">Subsidiabele kosten/maximaal subsidiebedrag</text:p>
                </table:table-cell>
                <table:table-cell table:style-name="entry" table:number-rows-spanned="1" table:number-columns-spanned="1">
                  <text:p text:style-name="table_al">Subsidiabele kosten zijn:</text:p>
                  <text:p text:style-name="table_al">-bestuurskosten tot een maximum van €5.000,00. </text:p>
                  <text:p text:style-name="table_al">-eenmalige (ontwikkel)kosten tot een maximum van €10.000,00 voor het inrichten van een platform.</text:p>
                </table:table-cell>
              </table:table-row>
            </table:table>
            <text:p text:style-name="table_bottom"/>
          </text:section>
          <text:p text:style-name="al">Bijlage 1c Breedtesportstimuleringsactiviteiten</text:p>
          <text:section text:name="table_id1-3-2-3-8" text:style-name="table">
            <text:p text:style-name="table_top"/>
            <table:table table:style-name="tgroup">
              <table:table-column table:style-name="id1-3-2-3-8-1-1"/>
              <table:table-column table:style-name="id1-3-2-3-8-1-2"/>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Uitvoering sportstimuleringsprogramma’s gericht op het stimuleren van sportdeelname, het versterken van het trainerskader en het versterken van de verenigingsstructuur.</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Aanvragers zoals gesteld in artikel 3, eerste en derde lid, met uitzondering van TEIC en Stichting Topsport Limburg. </text:p>
                </table:table-cell>
              </table:table-row>
              <table:table-row table:style-name="row">
                <table:table-cell table:style-name="entry" table:number-rows-spanned="1" table:number-columns-spanned="1">
                  <text:p text:style-name="table_al">Subsidiecriteria </text:p>
                </table:table-cell>
                <table:table-cell table:style-name="entry" table:number-rows-spanned="1" table:number-columns-spanned="1">
                  <text:p text:style-name="table_al">Naast het gestelde in hoofdstuk 2 (en bijlage 1 indien aanvraag voor het werkplan van een platform wordt aangevraagd) dient een subsidieaanvraag te voldoen aan het volgende criterium: </text:p>
                  <text:p text:style-name="table_al">Een breedtesportstimuleringsprogramma van een sporttakplan dient gericht te zijn op één of meer van de onderstaande activiteiten:</text:p>
                  <text:p text:style-name="table_al">-het stimuleren van structurele sportdeelname bij met name inactieven (minimaal 1000 personen, van jong tot oud, met of zonder beperking); het beweeg-/activiteitenprogramma waaraan inactieven deelnemen heeft een duur van minimaal 2 maanden, waarbij wekelijks activiteiten plaatsvinden;</text:p>
                  <text:p text:style-name="table_al">-de activiteiten dienen aanvullend te zijn op gemeentelijke initiatieven (regionaal en/of provinciaal bereik); </text:p>
                  <text:p text:style-name="table_al">-het versterken van de bestuurskracht van verenigingen; </text:p>
                  <text:p text:style-name="table_al">-het versterken van het verenigingskader door middel van ‘train the trainer’ activiteiten.</text:p>
                </table:table-cell>
              </table:table-row>
              <table:table-row table:style-name="row">
                <table:table-cell table:style-name="entry" table:number-rows-spanned="1" table:number-columns-spanned="1">
                  <text:p text:style-name="table_al">Subsidiabele kosten</text:p>
                </table:table-cell>
                <table:table-cell table:style-name="entry" table:number-rows-spanned="1" table:number-columns-spanned="1">
                  <text:p text:style-name="table_al">-Subsidiabel zijn kosten die direct gerelateerd zijn aan de uitvoering van de breedtesport(stimulerings)activiteiten. </text:p>
                  <text:p text:style-name="table_al">-Niet direct aan de uitvoering van de breedtesport(stimulerings)activiteiten gerelateerde kosten (waaronder communicatiekosten) mogen in totaal maximaal 10% van de totale projectkosten bedragen.</text:p>
                </table:table-cell>
              </table:table-row>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Het subsidiebedrag voor breedtesportstimuleringsprogramma’s bedraagt 75% van de subsidiabele kosten tot een maximum van €50.000,00.</text:p>
                </table:table-cell>
              </table:table-row>
            </table:table>
            <text:p text:style-name="table_bottom"/>
          </text:section>
          <text:p text:style-name="al">Bijlage 1d Talentontwikkeling</text:p>
          <text:section text:name="table_id1-3-2-3-10" text:style-name="table">
            <text:p text:style-name="table_top"/>
            <table:table table:style-name="tgroup">
              <table:table-column table:style-name="id1-3-2-3-10-1-1"/>
              <table:table-column table:style-name="id1-3-2-3-10-1-2"/>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Uitvoering van nationale en regionale trainingsprogramma’s van speerpunt-, kern- en kanssporten.</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De platforms en de sportbonden.</text:p>
                </table:table-cell>
              </table:table-row>
              <table:table-row table:style-name="row">
                <table:table-cell table:style-name="entry" table:number-rows-spanned="1" table:number-columns-spanned="1">
                  <text:p text:style-name="table_al">Subsidiecriteria </text:p>
                </table:table-cell>
                <table:table-cell table:style-name="entry" table:number-rows-spanned="1" table:number-columns-spanned="1">
                  <text:p text:style-name="table_al">Naast het gestelde in hoofdstuk 2 (en bijlage 1indien aanvraag voor het werkplan van een platform wordt aangevraagd) dient een aanvraag voor een nationaal en/of regionaal trainingsprogramma van een sporttakplan aan de volgende criteria te voldoen:</text:p>
                  <text:p text:style-name="table_al">-Het trainingsprogramma moet verbonden zijn aan een Topsport talent school (Lootscholen);</text:p>
                  <text:p text:style-name="table_al">-Het trainingsprogramma moet goedgekeurd zijn door de sportbond en moet onderdeel uitmaken van een meerjarig investeringsprogramma voor talentontwikkeling en topsport van de betreffende sportbond;</text:p>
                  <text:p text:style-name="table_al">-Nationale Trainingsprogramma’s dienen gecertificeerd te zijn conform de richtlijnen van NOC*NSF; en</text:p>
                  <text:p text:style-name="table_al">-De Regionale Trainingsprogramma’s dienen gecertificeerd te zijn conform het 'Accreditatiesysteem trainingscentra in Limburg' van en door Topsport Limburg of als een programma niet gecertificeerd wordt door NOC*NSF dan dient er een positief advies te liggen van de prestatiemanager van NOC*NSF van de betreffende sporttak.</text:p>
                </table:table-cell>
              </table:table-row>
              <table:table-row table:style-name="row">
                <table:table-cell table:style-name="entry" table:number-rows-spanned="1" table:number-columns-spanned="1">
                  <text:p text:style-name="table_al">Maximaal subsidiebedrag </text:p>
                </table:table-cell>
                <table:table-cell table:style-name="entry" table:number-rows-spanned="1" table:number-columns-spanned="1">
                  <text:p text:style-name="table_al">-Het subsidiebedrag bedraagt niet meer dan de bijdrage die gemeente(n) of een samenwerkingsverband van gemeenten en de Provincie in hun Samenwerkingsovereenkomst Sportzone Limburg maken voor trainingscentra. Uitgangspunt hierbij is een maximale provinciale bijdrage van €100.000,00 voor NTC’s en een maximale provinciale bijdrage van €60.000,00 voor RTC’s;</text:p>
                  <text:p text:style-name="table_al">-De maximale totale overheidsbijdrage (Provincie en gemeente(n)) van een regionaal trainingsprogramma bedraagt maximaal 70% van de totale subsidiabele kosten; </text:p>
                  <text:p text:style-name="table_al">-De maximale totale overheidsbijdrage (Provincie en gemeente(n)) van een nationaal trainingsprogramma bedraagt maximaal 60% van de totale subsidiabele kosten; </text:p>
                  <text:p text:style-name="table_al">-Gedeputeerde Staten kunnen in voorkomende gevallen een eigen afweging maken en van voorgenoemde maximale subsidiebedragen en percentages afwijken;</text:p>
                  <text:p text:style-name="table_al">-Indien voor een nationaal en/of regionaal trainingsprogramma van een sporttakplan in enig jaar subsidie is verstrekt, dalen voorgenoemde percentages bij iedere daarop volgende subsidieverstrekking voor eenzelfde (terugkerend) nationaal en/of regionaal trainingsprogramma van een sporttakplan met 5%. </text:p>
                </table:table-cell>
              </table:table-row>
            </table:table>
            <text:p text:style-name="table_bottom"/>
          </text:section>
          <text:p text:style-name="al">Bijlage 1e Evenementen</text:p>
          <text:section text:name="table_id1-3-2-3-12" text:style-name="table">
            <text:p text:style-name="table_top"/>
            <table:table table:style-name="tgroup">
              <table:table-column table:style-name="id1-3-2-3-12-1-1"/>
              <table:table-column table:style-name="id1-3-2-3-12-1-2"/>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Grote (inter)nationale sportevenementen in de speerpunt-, kern- en kanssporten die een bijdrage leveren aan topsport en breedtesport. </text:p>
                </table:table-cell>
              </table:table-row>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Aanvragers zoals gesteld in artikel 3, eerste en derde lid, met uitzondering van de aanvragers genoemd in artikel 5.</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Naast het gestelde in hoofdstuk 2 (en bijlage 1indien aanvraag voor het werkplan van een platform wordt aangevraagd) dient een aanvraag voor een evenement te voldoen aan de volgende criteria: </text:p>
                  <text:p text:style-name="table_al">-Aan het evenement (in aanloop naar het evenement, tijdens en/of na afloop van het evenement), dienen sportieve side-events georganiseerd te worden met ten minste 250 deelnemers, bij voorkeur jeugddeelnemers, waarbij wordt samengewerkt met verenigingen uit de provinciale regio waar het evenement plaatsvindt;</text:p>
                  <text:p text:style-name="table_al">-voor evenementen met een subsidieverzoek vanaf €50.000,00 zijn de criteria van Mulier van toepassing;</text:p>
                  <text:p text:style-name="table_al">-voor evenementen met een subsidieverzoek vanaf €100.000,00 dient een haalbaarheidsonderzoek (inhoudelijk en financieel) te worden uitgevoerd en bij de subsidieaanvraag te worden gevoegd waaruit blijkt dat het evenement inhoudelijk en financieel haalbaar is; en</text:p>
                  <text:p text:style-name="table_al">-er dienen, daar waar mogelijk, euregionale verbindingen te zijn gelegd met de Euregio (o.a. werving publiek, werving deelnemers, grensoverschrijdend parcours).</text:p>
                  <text:p text:style-name="table_al">Naast de hiervoor genoemde criteria gelden per genoemde sporttak nog de hieronder genoemde criteria. </text:p>
                </table:table-cell>
              </table:table-row>
              <table:table-row table:style-name="row">
                <table:table-cell table:style-name="entry" table:number-rows-spanned="1" table:number-columns-spanned="1">
                  <text:p text:style-name="table_al">Specifieke subsidiecriteria</text:p>
                  <text:p text:style-name="table_al">per sporttak</text:p>
                </table:table-cell>
                <table:table-cell table:style-name="entry" table:number-rows-spanned="1" table:number-columns-spanned="1">
                  <text:p text:style-name="table_al">
                    <text:span text:style-name="nadrukondlijn">Wielersport</text:span>
                  </text:p>
                  <text:p text:style-name="table_al">Wielerevenementen komen alleen in aanmerking voor subsidie indien:</text:p>
                  <text:p text:style-name="table_al">-het evenement plaatsvindt in een Limburgse Wielergemeente en onderdeel uitmaakt van de ambitiekalender van de Limburgse Wielergemeenten; en</text:p>
                  <text:p text:style-name="table_al">-het evenement de status heeft van World Tour, UCI 1.1, 1.2, 2.1, 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aardensport </text:span>
                  </text:p>
                  <text:p text:style-name="table_al">Hippische evenementen komen alleen voor subsidie in aanmerking indien er sprake is van een internationaal deelnemersv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riathlon</text:span>
                  </text:p>
                  <text:p text:style-name="table_al">Triathlon evenementen komen alleen in aanmerking voor subsidie indien het deelnemersaantal meer dan 500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unning</text:span>
                  </text:p>
                  <text:p text:style-name="table_al">Running evenementen komen alleen voor subsidie in aanmerking indien het deelnemersaantal meer dan 2.500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andbal</text:span>
                  </text:p>
                  <text:p text:style-name="table_al">-Alleen de Limburgse Handbal Dagen komt voor subsidie in aanmerking tenzij de aanvraag wordt ingediend door een platform. </text:p>
                </table:table-cell>
              </table:table-row>
              <table:table-row table:style-name="row">
                <table:table-cell table:style-name="entry" table:number-rows-spanned="1" table:number-columns-spanned="1">
                  <text:p text:style-name="table_al">Verplichtingen</text:p>
                </table:table-cell>
                <table:table-cell table:style-name="entry" table:number-rows-spanned="1" table:number-columns-spanned="1">
                  <text:p text:style-name="table_al">-Limburgse talenten met een talentstatus van Topsport Limburg dienen gratis aan het evenement te kunnen deelnemen;</text:p>
                  <text:p text:style-name="table_al">-Bij evenementen met een subsidieverzoek vanaf € 100.000,00 dient een effectmeting plaats te vinden, waarbij ten minste de spin off voor de sport, economie/toerisme en de branding van Limburg wordt gemeten.</text:p>
                </table:table-cell>
              </table:table-row>
              <table:table-row table:style-name="row">
                <table:table-cell table:style-name="entry" table:number-rows-spanned="1" table:number-columns-spanned="1">
                  <text:p text:style-name="table_al">Maximaal subsidiebedrag</text:p>
                </table:table-cell>
                <table:table-cell table:style-name="entry" table:number-rows-spanned="1" table:number-columns-spanned="1">
                  <text:p text:style-name="table_al">-Het subsidiebedrag bedraagt maximaal 15% van de totale projectkosten. </text:p>
                  <text:p text:style-name="table_al">-Indien er ook sprake is van een bijdrage van de gemeente bedraagt het subsidiebedrag maximaal 25% van de projectkosten doch niet meer dan de bijdrage van de gemeente(n) of samenwerkingsverband van gemeenten. </text:p>
                  <text:p text:style-name="table_al">-Indien voor een evenement in enig jaar subsidie is verstrekt, dalen voorgenoemde percentages bij iedere daarop volgende subsidieverstrekking voor eenzelfde (terugkerend) evenement met 5%.</text:p>
                  <text:p text:style-name="table_al">Naast de hiervoor genoemde maximale subsidiebedragen gelden per sporttak nog de hieronder genoemde maximale subsidiebedragen.</text:p>
                </table:table-cell>
              </table:table-row>
              <table:table-row table:style-name="row">
                <table:table-cell table:style-name="entry" table:number-rows-spanned="1" table:number-columns-spanned="1">
                  <text:p text:style-name="table_al">Maximaal subsidiebedrag per sporttak </text:p>
                </table:table-cell>
                <table:table-cell table:style-name="entry" table:number-rows-spanned="1" table:number-columns-spanned="1">
                  <text:p text:style-name="table_al">
                    <text:span text:style-name="nadrukondlijn">Wielersport</text:span>
                  </text:p>
                  <text:p text:style-name="table_al">-Het maximale subsidiebedrag voor finishetappes op UCI WorldTour-niveau bedraagt € 25.000,00.</text:p>
                  <text:p text:style-name="table_al">-Het maximale subsidiebedrag voor startetappes op UCI WorldTour niveau bedraagt € 10.000,00.</text:p>
                  <text:p text:style-name="table_al">-Het maximale subsidiebedrag voor wielerevenementen lager dan UCI WorldTour niveau bedraagt € 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aardensport </text:span>
                  </text:p>
                  <text:p text:style-name="table_al">Het maximale subsidiebedrag voor hippische evenementen bedraagt €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andbal</text:span>
                  </text:p>
                  <text:p text:style-name="table_al">Het maximale subsidiebedrag voor de Limburgse Handbal Dagen bedraagt €1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riathlon</text:span>
                  </text:p>
                  <text:p text:style-name="table_al">-Het maximale subsidiebedrag voor Triathlon evenementen met minder dan 5 internationale topatleten bedraagt </text:p>
                  <text:p text:style-name="table_al">€ 10.000,00.</text:p>
                  <text:p text:style-name="table_al">-Het maximale subsidiebedrag voor Triathlon evenementen met deelname van ten minste 5 internationale topatleten bedraagt € 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unning</text:span>
                  </text:p>
                  <text:p text:style-name="table_al">-Het maximale subsidiebedrag voor running evenementen met minder dan 5 internationale topatleten bedraagt € 10.000,00.</text:p>
                  <text:p text:style-name="table_al">-Het maximale subsidiebedrag voor running evenementen met deelname van ten minste 5 internationale topatleten bedraagt </text:p>
                  <text:p text:style-name="table_al">€ 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Kanssporten</text:span>
                  </text:p>
                  <text:p text:style-name="table_al">-Het maximale subsidiebedrag voor evenementen zonder internationale topatleten bedraagt € 7.500,00.</text:p>
                  <text:p text:style-name="table_al">-Het maximale subsidiebedrag voor evenementen met deelname van internationale topatleten bedraagt </text:p>
                  <text:p text:style-name="table_al">€ 10.000,00.</text:p>
                </table:table-cell>
              </table:table-row>
            </table:table>
            <text:p text:style-name="table_bottom"/>
          </text:section>
          <text:p text:style-name="al">Bijlage 2 Sportaccommodaties</text:p>
          <text:section text:name="table_id1-3-2-3-14" text:style-name="table">
            <text:p text:style-name="table_top"/>
            <table:table table:style-name="tgroup">
              <table:table-column table:style-name="id1-3-2-3-14-1-1"/>
              <table:table-column table:style-name="id1-3-2-3-14-1-2"/>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Realiseren of aanpassing van sportaccommodaties die als hoofdlocatie worden gebruikt voor een nationaal of regionaal trainingscentrum voor de speerpunt-, kern- en kanssporten.</text:p>
                  <text:p text:style-name="table_al">-Realiseren van veilige wieleromgevingen.</text:p>
                  <text:p text:style-name="table_al">-Realiseren van hippische koplopersomgevingen t.b.v. de paardensport. </text:p>
                </table:table-cell>
              </table:table-row>
              <table:table-row table:style-name="row">
                <table:table-cell table:style-name="entry" table:number-rows-spanned="1" table:number-columns-spanned="1">
                  <text:p text:style-name="table_al">Aanvragers </text:p>
                </table:table-cell>
                <table:table-cell table:style-name="entry" table:number-rows-spanned="1" table:number-columns-spanned="1">
                  <text:p text:style-name="table_al">-Limburgse gemeenten</text:p>
                  <text:p text:style-name="table_al">-Eigenaren (rechtspersonen) van sportaccommodaties</text:p>
                </table:table-cell>
              </table:table-row>
              <table:table-row table:style-name="row">
                <table:table-cell table:style-name="entry" table:number-rows-spanned="1" table:number-columns-spanned="1">
                  <text:p text:style-name="table_al">Toepassingsgebied </text:p>
                </table:table-cell>
                <table:table-cell table:style-name="entry" table:number-rows-spanned="1" table:number-columns-spanned="1">
                  <text:p text:style-name="table_al">Limburg</text:p>
                </table:table-cell>
              </table:table-row>
              <table:table-row table:style-name="row">
                <table:table-cell table:style-name="entry" table:number-rows-spanned="1" table:number-columns-spanned="1">
                  <text:p text:style-name="table_al">Subsidiecriteria sportaccommodaties ten behoeve van nationale en/of regionale trainingscentra</text:p>
                  <text:p text:style-name="table_al">Subsidiecriteria veilige wieleromgevingen</text:p>
                  <text:p text:style-name="table_al">Subsidiecriteria hippische koplopersomgeving</text:p>
                </table:table-cell>
                <table:table-cell table:style-name="entry" table:number-rows-spanned="1" table:number-columns-spanned="1">
                  <text:p text:style-name="table_al">
                    <text:span text:style-name="nadrukondlijn">Subsidieaanvragen voor een sportaccommodatie ten behoeve van nationale en/of regionale trainingscentra moeten aan alle hieronder vermelde criteria voldoen</text:span>:</text:p>
                  <text:p text:style-name="table_al">-de aanvraag heeft betrekking op het bouwen, verbouwen, inrichten of herinrichten van sportaccommodatie(s) voor de uitoefening en doorontwikkeling van de speer-, kern- en/of kanssporten en maakt onderdeel uit van het sporttakplan van de betreffende sporttak;</text:p>
                  <text:p text:style-name="table_al">-na het bouwen, verbouwen, inrichten of herinrichten, is de sportaccommodatie primair geschikt voor het beoefenen van de programma’s van de betreffende RTC’s en NTC’s en zo mogelijk voor het spelen van competitiewedstrijden, eventueel interlands of internationale competitiewedstrijden, en de organisatie van (inter)nationale sportevenementen voor de sporttak(ken) die primair van de sportaccommodatie gebruik maken; en </text:p>
                  <text:p text:style-name="table_al">-de gemeente waarin de sportaccommodatie is gelegen beschikt over een vastgesteld meerjarenbeleidsplan Sportaccommodaties waarin de instandhouding van de betreffende sportaccommodatie(s) is gewaarborgd. </text:p>
                  <text:p text:style-name="table_al">
                    <text:span text:style-name="nadrukondlijn">Subsidieaanvragen voor </text:span>
                    <text:span text:style-name="nadrukondlijn">een veilige wieleromgeving moeten aan a</text:span>
                    <text:span text:style-name="nadrukondlijn">lle hieronder vermelde criteria voldoen:</text:span>
                  </text:p>
                  <text:p text:style-name="table_al">-de wieleromgeving is primair beschikbaar voor de wielersport; </text:p>
                  <text:p text:style-name="table_al">-één of meerdere wielervereniging(en) heeft/hebben de wieleromgeving als haar trainingsaccommodatie bestemd voor de (verenigings)trainingen van al haar leden; </text:p>
                  <text:p text:style-name="table_al">-er vinden minimaal twee keer per week (gedurende het wielerseizoen) (verenigings)trainingen plaats; </text:p>
                  <text:p text:style-name="table_al">-de wieleromgeving biedt trainingsgelegenheid aan recreanten die niet aangesloten zijn bij een wielervereniging, tegen een maatschappelijk aanvaardbaar tarief; </text:p>
                  <text:p text:style-name="table_al">-er is een onderzoek uitgevoerd naar de haalbaarheid van de investerings- en exploitatieopzet van de veilige wieleromgeving. De resultaten van dit onderzoek dienen positief te zijn;</text:p>
                  <text:p text:style-name="table_al">-per provinciale regio komt maximaal één veilige wieleromgeving voor subsidie in aanmerking;</text:p>
                  <text:p text:style-name="table_al">-de veilige wieleromgeving maakt onderdeel uit van de ambities van het Limburgs Wielerplan 2015-2020; en</text:p>
                  <text:p text:style-name="table_al">-er zijn afspraken gemaakt over het beheer van de omgeving.</text:p>
                  <text:p text:style-name="table_al">
                    <text:span text:style-name="nadrukondlijn">Subsidieaanvragen voor een hippische </text:span>
                    <text:span text:style-name="nadrukondlijn">koplopersomgeving</text:span>
                    <text:span text:style-name="nadrukondlijn"> moeten aan alle hieronder vermelde criteria voldoen:</text:span>
                  </text:p>
                  <text:p text:style-name="table_al">-de koplopersomgeving moet zijn opgenomen in het werkplan van het platform voor de paardensport; </text:p>
                  <text:p text:style-name="table_al">-de koplopersomgeving moet voldoen aan de voorwaarden die de bond stelt voor internationale indoor- en outdoorwedstrijden; en </text:p>
                  <text:p text:style-name="table_al">-er is commitment van de gemeente voor de realisatie van deze koplopersomgeving.</text:p>
                </table:table-cell>
              </table:table-row>
              <table:table-row table:style-name="row">
                <table:table-cell table:style-name="entry" table:number-rows-spanned="1" table:number-columns-spanned="1">
                  <text:p text:style-name="table_al">Subsidiabele kosten</text:p>
                </table:table-cell>
                <table:table-cell table:style-name="entry" table:number-rows-spanned="1" table:number-columns-spanned="1">
                  <text:p text:style-name="table_al">Subsidiabel zijn alle ontwikkel-, ontwerp- en (ver)bouwkosten.</text:p>
                </table:table-cell>
              </table:table-row>
              <table:table-row table:style-name="row">
                <table:table-cell table:style-name="entry" table:number-rows-spanned="1" table:number-columns-spanned="1">
                  <text:p text:style-name="table_al">Maximaal subsidiebedrag per accommodatietype</text:p>
                </table:table-cell>
                <table:table-cell table:style-name="entry" table:number-rows-spanned="1" table:number-columns-spanned="1">
                  <text:p text:style-name="table_al">Sportaccommodaties ten behoeve van nationale en/of regionale trainingscentra:</text:p>
                  <text:p text:style-name="table_al">35% van de kosten voor het bouwen, verbouwen, inrichten of herinrichten van de accommodatie tot een maximum van €7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ilige wieleromgevingen: </text:p>
                  <text:p text:style-name="table_al">50% van de kosten voor het bouwen, verbouwen, inrichten of herinrichten van de accommodatie tot een maximum van </text:p>
                  <text:p text:style-name="table_al">€ 5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ppische koplopersomgeving:</text:p>
                  <text:p text:style-name="table_al">50% van de kosten voor het bouwen, verbouwen, inrichten of herinrichten van de accommodatie tot een maximum van </text:p>
                  <text:p text:style-name="table_al">€ 70.000,00.</text:p>
                </table:table-cell>
              </table:table-row>
              <table:table-row table:style-name="row">
                <table:table-cell table:style-name="entry" table:number-rows-spanned="1" table:number-columns-spanned="1">
                  <text:p text:style-name="table_al">Niet-subsidiabele kosten</text:p>
                </table:table-cell>
                <table:table-cell table:style-name="entry" table:number-rows-spanned="1" table:number-columns-spanned="1">
                  <text:p text:style-name="table_al">Niet subsidiabel zijn kosten voor de inventaris van sportaccommodaties.</text:p>
                </table:table-cell>
              </table:table-row>
            </table:table>
            <text:p text:style-name="table_bottom"/>
          </text:section>
          <text:p text:style-name="al">Aldus besloten in de vergadering van Gedeputeerde Staten, gehouden op 1 maart 2016</text:p>
          <text:p text:style-name="al">Gedeputeerde Staten voornoemd</text:p>
          <text:p text:style-name="al">de voorzitter, </text:p>
          <text:p text:style-name="al">dhr. drs. Th.J.F.M. Bovens</text:p>
          <text:p text:style-name="al">secretaris</text:p>
          <text:p text:style-name="al">dhr. mr. A.C.J.M. de Kroo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305</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5</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5</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SPORT 2016-201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7</meta:user-defined>
    <meta:user-defined meta:name="OVERHEIDop.publicationIssue">1305</meta:user-defined>
    <meta:user-defined meta:name="OVERHEIDop.PrbID/DC.identifier">prb-2016-1305</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