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Noord 18 (percelen B 3114 en B 3415) Abcoude UT0736006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 maart 2016 een melding ontvangen op grond van artikel 39b van de Wet bodembescherming, het Besluit uniforme saneringen en de Regeling uniforme saneringen.</text:p>
            <text:p text:style-name="common-al">Naam melder: Waternet</text:p>
            <text:p text:style-name="common-al">Categorie BUS: Immobiel</text:p>
            <text:p text:style-name="common-al">De melder is van plan de bodem te saneren ter plaatse van:</text:p>
            <text:p text:style-name="common-al">Locatie Winkeldijk Noord 18 </text:p>
            <text:p text:style-name="common-al">Plaats Abcoude</text:p>
            <text:p text:style-name="common-al">UT-code UT07360066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0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Winkeldijk Noord 18 (percelen B 3114 en B 3415) Abcoude UT07360066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302</meta:user-defined>
    <meta:user-defined meta:name="OVERHEIDop.PrbID/DC.identifier">prb-2016-13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L 18</meta:user-defined>
    <meta:user-defined meta:name="OVERHEIDop.woonplaats">Abcoude</meta:user-defined>
    <meta:user-defined meta:name="OVERHEIDop.straatnaam">Wink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5509 474122</meta:user-defined>
    <meta:user-defined meta:name="OVERHEIDop.versieInformatie"/>
  </office:meta>
</office:document-meta>
</file>