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Kennisgeving Beschikking Wet bodembescherming - De Horn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8 juli 2015 een melding ontvangen ingevolge artikel 29 en 37 (ernst en spoed) van de Wet bodembescherming, ingediend door Gemeente Katwijk. </text:p>
            <text:p text:style-name="common-al">Het betreft een verzoek tot het afgeven van een beschikking inzake ernst en spoed voor de locatie De Horn in Rijnsburg. </text:p>
            <text:p text:style-name="common-al">De locaties zijn geregistreerd onder de locatiecodes; AA053702216, AA053702217, AA053702218, AA053702219 en AA053702220.</text:p>
            <text:p text:style-name="common-al">
            <text:span text:style-name="nadrukvet">Beschikking</text:span>
          </text:p>
            <text:p text:style-name="common-al">De Omgevingsdienst West-Holland heeft besloten, dat er op de locaties De Horn in Rijnburg in de gemeente Katwijk sprake is van een ernstig geval van bodemverontreiniging, waarbij geen sprake is van zodanige risico's voor mens, plant of dier, dat spoedige sanering noodzakelijk is.</text:p>
            <text:p text:style-name="common-al">
            <text:span text:style-name="nadrukvet">Stukken inzien</text:span>
          </text:p>
            <text:p text:style-name="common-al">U kunt de beschikking en de overige van belang zijnde stukken vanaf heden gedurende zes weken op de volgende plaatsen inzien: De stukken liggen ter inzage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Beroep</text:span>
          </text:p>
            <text:p text:style-name="common-al">Belanghebbende(n) kunnen gedurende een periode van zes weken een gemotiveerd beroepschrift indienen tegen deze beschikking. De termijn vangt aan met ingang van de dag na die waarop het besluit ter inzage is gelegd. Het beroepschrift dient te worden gericht aan de  Afdeling bestuursrechtspraak van de Raad van State, Postbus 20019, 2500 EA Den Haag. Een belanghebbende kan in beginsel geen beroep bij de administratieve rechter instellen indien deze naar aanleiding van de ontwerpbeschikking geen zienswijzen naar voren heeft gebracht. Tevens kan er bij de Voorzitter van de Afdeling bestuursrechtspraak van de Raad van State een voorlopige voorziening worden gevraagd.</text:p>
            <text:p text:style-name="common-al">
            <text:span text:style-name="nadrukvet">Inlichtingen</text:span>
          </text:p>
            <text:p text:style-name="common-al">Voor meer informatie kunt u contact opnemen met het secretariaat van de Omgevingsdienst, telefoon 071-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30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Kennisgeving Beschikking Wet bodembescherming - De Horn in Rijns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301</meta:user-defined>
    <meta:user-defined meta:name="OVERHEIDop.PrbID/DC.identifier">prb-2016-1301</meta:user-defined>
    <meta:user-defined meta:name="OVERHEID.TaxonomieBeleidsagenda/OVERHEID.category">Natuur en milieu | Organisatie en beleid</meta:user-defined>
    <meta:user-defined meta:name="OVERHEIDop.referentienummer">2016017986</meta:user-defined>
    <meta:user-defined meta:name="DCTERMS.abstract">Het betreft een verzoek tot het afgeven van een beschikking inzake ernst en spoed voor de locatie De Horn in Rijnsburg.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1HA 10</meta:user-defined>
    <meta:user-defined meta:name="OVERHEIDop.woonplaats">Rijnsburg</meta:user-defined>
    <meta:user-defined meta:name="OVERHEIDop.straatnaam">Moleneind</meta:user-defined>
    <meta:user-defined meta:name="OVERHEID.PostcodeHuisnummer/OVERHEIDop.postcodeHuisnummer">2231HA 2</meta:user-defined>
    <meta:user-defined meta:name="OVERHEID.PostcodeHuisnummer/OVERHEIDop.postcodeHuisnummer">2231HA 6</meta:user-defined>
    <meta:user-defined meta:name="OVERHEID.PostcodeHuisnummer/OVERHEIDop.postcodeHuisnummer">2231HA 17</meta:user-defined>
    <meta:user-defined meta:name="OVERHEID.PostcodeHuisnummer/OVERHEIDop.postcodeHuisnummer">2231HA 24</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820 467399</meta:user-defined>
    <meta:user-defined meta:name="OVERHEID.EPSG28992/DC.spatial">90785 467382</meta:user-defined>
    <meta:user-defined meta:name="OVERHEID.EPSG28992/DC.spatial">90795 467385</meta:user-defined>
    <meta:user-defined meta:name="OVERHEID.EPSG28992/DC.spatial">90839 467411</meta:user-defined>
    <meta:user-defined meta:name="OVERHEID.EPSG28992/DC.spatial">90868 467432</meta:user-defined>
    <meta:user-defined meta:name="OVERHEIDop.versieInformatie"/>
  </office:meta>
</office:document-meta>
</file>