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05853 -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Parenco B.V.</text:p>
            <text:p text:style-name="common-al">Locatie : Veerweg 1 te Renkum</text:p>
            <text:p text:style-name="common-al">Omschrijving : maken kleine uitbouw aan de noordgevel</text:p>
            <text:p text:style-name="common-al">Datum ontvangst : 25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0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05853 - Parenco B.V. - Veerweg 1 te Renk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4</meta:user-defined>
    <meta:user-defined meta:name="OVERHEIDop.publicationIssue">1300</meta:user-defined>
    <meta:user-defined meta:name="OVERHEIDop.PrbID/DC.identifier">prb-2016-13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8387 442369</meta:user-defined>
    <meta:user-defined meta:name="OVERHEIDop.versieInformatie"/>
  </office:meta>
</office:document-meta>
</file>