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nkeldijk Noord 11-14 (percelen B 3117 en B 3485) te Abcoude UT073600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 maart 2016 een melding ontvangen op grond van artikel 39b van de Wet bodembescherming, het Besluit uniforme saneringen en de Regeling uniforme saneringen.</text:p>
            <text:p text:style-name="common-al"/>
            <text:p text:style-name="common-al">Naam melder:               Waternet </text:p>
            <text:p text:style-name="common-al">Categorie BUS:               Immobiel</text:p>
            <text:p text:style-name="common-al"/>
            <text:p text:style-name="common-al">De melder is van plan de bodem te saneren ter plaatse van:</text:p>
            <text:p text:style-name="common-al">Locatie                            Winkeldijk Noord 11-14</text:p>
            <text:p text:style-name="common-al">Plaats                              Abcoude</text:p>
            <text:p text:style-name="common-al">UT-code                           UT07360066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6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9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Winkeldijk Noord 11-14 (percelen B 3117 en B 3485) te Abcoude UT07360066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297</meta:user-defined>
    <meta:user-defined meta:name="OVERHEIDop.PrbID/DC.identifier">prb-2016-12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L 11</meta:user-defined>
    <meta:user-defined meta:name="OVERHEIDop.woonplaats">Abcoude</meta:user-defined>
    <meta:user-defined meta:name="OVERHEIDop.straatnaam">Winkeldijk</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6007 474849</meta:user-defined>
    <meta:user-defined meta:name="OVERHEIDop.versieInformatie"/>
  </office:meta>
</office:document-meta>
</file>