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17443 - Radboud Universiteit Nijmegen/Radboud UMC - Geert Grooteplein 29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Radboud UMC</text:p>
            <text:p text:style-name="common-al">Locatie : Geert Grooteplein 29 te Nijmegen</text:p>
            <text:p text:style-name="common-al">Omschrijving : aanpassing gebouw M220CDL lab</text:p>
            <text:p text:style-name="common-al">Datum ontvangst :2 maart 2016</text:p>
            <text:p text:style-name="common-al">Zaaknummer ODRN : W.Z16.00247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9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17443 - Radboud Universiteit Nijmegen/Radboud UMC - Geert Grooteplein 29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296</meta:user-defined>
    <meta:user-defined meta:name="OVERHEIDop.PrbID/DC.identifier">prb-2016-12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Z 29</meta:user-defined>
    <meta:user-defined meta:name="OVERHEIDop.woonplaats">Nijmegen</meta:user-defined>
    <meta:user-defined meta:name="OVERHEIDop.straatnaam">Geert Grooteplein Noor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925 426302</meta:user-defined>
    <meta:user-defined meta:name="OVERHEIDop.versieInformatie"/>
  </office:meta>
</office:document-meta>
</file>