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Provincie Lim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Limburg</text:p>
            <text:p text:style-name="common-al">maken ter voldoening aan het bepaalde in de Provinciewet en gezien het voorstel van Gedeputeerde Staten van 15 december 2015, bekend dat zij in hun vergadering van 5 februari 2016 hebben vastgesteld de:</text:p>
            <text:p text:style-name="common-al">Verordening onderzoeken doelmatigheid en doeltreffendheid Provincie Limburg 2016. </text:p>
            <text:p text:style-name="common-al">
            <text:span text:style-name="nadrukvet"/>
          </text:p>
            <text:p text:style-name="common-al">
            <text:span text:style-name="nadrukvet">Artikel 1 Definities</text:span>
          </text:p>
            <text:p text:style-name="common-al">In deze verordening wordt verstaan onder :</text:p>
            <text:list text:style-name="id1-3-2-2-1-7">
              <text:list-item text:style-override="id1-3-2-2-1-7-1">
                <text:number>1.</text:number>
                <text:p text:style-name="al">Doelmatigheid</text:p>
                <text:p text:style-name="al"> De mate waarin de gewenste prestaties worden gerealiseerd met een zo beperkt mogelijke inzet van middelen, of met de beschikbare middelen zo veel mogelijk resultaat wordt bereikt.</text:p>
              </text:list-item>
              <text:list-item text:style-override="id1-3-2-2-1-7-2">
                <text:number>2.</text:number>
                <text:p text:style-name="al">Doeltreffendheid</text:p>
                <text:p text:style-name="al"> De mate waarin de gewenste prestaties en beoogde maatschappelijke effecten van het beleid</text:p>
                <text:p text:style-name="al"> daadwerkelijk worden behaald.</text:p>
              </text:list-item>
            </text:list>
            <text:p text:style-name="common-al">
            <text:span text:style-name="nadrukvet">Artikel 2 Onderzoeken door Gedeputeerde Staten </text:span>
          </text:p>
            <text:p text:style-name="common-al">Gedeputeerde staten onderzoeken jaarlijks de doelmatigheid en/of de doeltreffendheid van het door hen gevoerde bestuur. </text:p>
            <text:p text:style-name="common-al">
            <text:span text:style-name="nadrukvet">Artikel 3 Onderzoeksplan</text:span>
          </text:p>
            <text:p text:style-name="common-al">1.Gedeputeerde staten leggen ieder jaar uiterlijk voor 1 december een voorstel ter sondering voor aan de daartoe door PS aangewezen Commissie voor de in het erop volgende jaar te verrichten interne onderzoeken naar de doelmatigheid en de doeltreffendheid. </text:p>
            <text:p text:style-name="common-al">2. In het voorstel wordt per intern onderzoek globaal aangegeven:</text:p>
            <text:p text:style-name="common-al"> a) het object van onderzoek;</text:p>
            <text:p text:style-name="common-al"> b) de reikwijdte van het onderzoek;</text:p>
            <text:p text:style-name="common-al"> c) de onderzoeksmethode;</text:p>
            <text:p text:style-name="common-al">d) doorlooptijd van het onderzoek;</text:p>
            <text:p text:style-name="common-al"> e) de wijze van uitvoering.</text:p>
            <text:p text:style-name="common-al">
            <text:span text:style-name="nadrukvet">Artikel 4 Voortgang onderzoeken</text:span>
          </text:p>
            <text:p text:style-name="common-al">Gedeputeerde Staten rapporteren in de bedrijfsvoeringparagraaf van de begroting en jaarstukken over de voortgang van de onderzoeken naar de doelmatigheid en doeltreffendheid. </text:p>
            <text:p text:style-name="common-al">
            <text:span text:style-name="nadrukvet">Artikel 5 Rapportage en gevolgtrekking</text:span>
          </text:p>
            <text:list text:style-name="id1-3-2-2-1-21">
              <text:list-item text:style-override="id1-3-2-2-1-21-1">
                <text:number>1.</text:number>
                <text:p text:style-name="al">De uitkomsten van een onderzoek worden vastgesteld in een rapportage. Elke rapportage bevat tenminste een analyse van de onderzoeksresultaten en indien nodig aanbevelingen voor verbeteringen.</text:p>
              </text:list-item>
              <text:list-item text:style-override="id1-3-2-2-1-21-2">
                <text:number>2.</text:number>
                <text:p text:style-name="al">Op basis van de resultaten van ieder onderzoek stellen Gedeputeerde Staten, indien zij dit nodig oordelen, een plan van verbetering op. De rapportage en het plan van verbetering worden ter kennisgeving aan Provinciale Staten aangeboden. Gedeputeerde Staten nemen op basis van het plan van verbetering de noodzakelijke maatregelen.</text:p>
              </text:list-item>
            </text:list>
            <text:p text:style-name="common-al">
            <text:span text:style-name="nadrukvet">Artikel 6 Inwerkingtreding</text:span>
          </text:p>
            <text:p text:style-name="common-al">Deze verordening treedt in werking, een dag na publicatie in het Provinciaal Blad. </text:p>
            <text:p text:style-name="common-al">
            <text:span text:style-name="nadrukvet">Artikel 7 Citeerartikel</text:span>
          </text:p>
            <text:p text:style-name="common-al">Deze verordening kan worden aangehaald als: “Verordening onderzoeken doelmatigheid en doeltreffendheid Provincie Limburg 2016”.</text:p>
            <text:p text:style-name="common-al"/>
            <text:p text:style-name="common-al">Aldus besloten in de openbare vergadering van Provinciale Staten, gehouden op 5 februari 2016.</text:p>
            <text:p text:style-name="common-al"/>
            <text:p text:style-name="common-al">Provinciale Staten voornoemd</text:p>
            <text:p text:style-name="common-al">de griffier, </text:p>
            <text:p text:style-name="common-al">mw. drs. J.J. Braam</text:p>
            <text:p text:style-name="common-al">de voorzitter, </text:p>
            <text:p text:style-name="last-al">dhr. drs. Th.J.F.M. Bov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29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zoeken doelmatigheid en doeltreffendheid Provincie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93</meta:user-defined>
    <meta:user-defined meta:name="OVERHEIDop.PrbID/DC.identifier">prb-2016-1293</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