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Ringdijk B.P. 20 in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zijn voornemens een vergunning op grond van de Natuurbeschermingswet 1998 te verlenen. De vergunning zal verleend worden ten behoeve van het bedrijf gelegen aan de locatie Ringdijk B.P. 20 in Amstelve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januari 2016 tot en met donderdag 2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E.M. Zwakenberg, op telefoonnummer 030-2583009.</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ngdijk B.P. 20 in Amstel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29</meta:user-defined>
    <meta:user-defined meta:name="OVERHEIDop.PrbID/DC.identifier">prb-2016-12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88WC 20</meta:user-defined>
    <meta:user-defined meta:name="OVERHEIDop.woonplaats">Amstelveen</meta:user-defined>
    <meta:user-defined meta:name="OVERHEIDop.straatnaam">Ringdijk B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37</meta:user-defined>
    <meta:user-defined meta:name="OVERHEID.EPSG28992/DC.spatial">119974 475464</meta:user-defined>
    <meta:user-defined meta:name="OVERHEIDop.versieInformatie"/>
  </office:meta>
</office:document-meta>
</file>