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oesburgerdijk-West 1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Beschikking in het kader van de Natuurbeschermingswet 1998</text:span>
            <text:span text:style-name="nadrukvet"/>Gedeputeerde Staten van Utrecht hebben een vergunning op grond van de Natuurbeschermingswet 1998 verleend. De vergunning is verleend ten behoeve van het bedrijf gelegen aan de Doesburgerdijk West 1 in Ede.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89</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8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oesburgerdijk-West 1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289</meta:user-defined>
    <meta:user-defined meta:name="OVERHEIDop.PrbID/DC.identifier">prb-2016-12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18VL 1</meta:user-defined>
    <meta:user-defined meta:name="OVERHEIDop.woonplaats">Ede</meta:user-defined>
    <meta:user-defined meta:name="OVERHEIDop.straatnaam">Doesburgerdijk-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941</meta:user-defined>
    <meta:user-defined meta:name="OVERHEID.EPSG28992/DC.spatial">170606 451792</meta:user-defined>
    <meta:user-defined meta:name="OVERHEIDop.versieInformatie"/>
  </office:meta>
</office:document-meta>
</file>