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luit ingevolge de Wet algemene bepalingen omgevingsrecht (Wabo), reguliere voorbereidingsprocedure van het Hoogheemraadsch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Stichtse Rijnlanden</text:span>
            <text:span text:style-name="nadrukvet"> inzake RWZI Utrecht gelegen aan het Zandpad 1A te Utrecht.</text:span>
          </text:p>
            <text:p text:style-name="common-al">Gedeputeerde Staten van Utrecht hebben aan het Hoogheemraadschap De Stichtse Rijnlanden een vergunning op grond van de Wet algemene bepalingen omgevingsrecht verleend. Het betreft een vergunning voor het bouw- en milieudeel en ontheffing bestemmingsplan. De vergunning is verleend in aanloop op de voorbereidingen voor de nieuwbouw. In de toekomst moet een deel van de RWZI uit bedrijf worden genomen of worden gesloopt. Tevens moeten voor een deel van de inrichting tijdelijke installaties worden geplaatst om de functies over te nemen van onderdelen die in de nabije toekomst ontmanteld worden. Deze maatregelen zijn nodig om het proces voor het zuiveren van afvalwater te kunnen continueren. De inrichting is gelegen aan de Zandpad 1A in Utrecht. Aan de vergunning zijn voorschriften verbonden om de verschillende aspecten van het milieu te beschermen. De vergunning wordt verleend voor onbepaalde tijd.</text:p>
            <text:p text:style-name="tussenkopcur">
            <text:span text:style-name="nadrukvet">U kunt de stukken inzien</text:span>
          </text:p>
            <text:p text:style-name="common-al">U kunt de vergunning en de daarbij behorende stukken inzien vanaf woensdag 9 maart 2016 tot en met dinsdag 19 april 2016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5-2">
                <text:number>•</text:number>
                <text:p text:style-name="al">de gemeente Utrecht, publieksbalie op de 5e etage, Stadsplateau 1 op werkdagen van 9.00 - 12.00 uur en van 14.00 - 17.00 uur, telefoon 030 -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ve besluit ingevolge de Wet algemene bepalingen omgevingsrecht (Wabo), reguliere voorbereidingsprocedure van het Hoogheemraadsch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285</meta:user-defined>
    <meta:user-defined meta:name="OVERHEIDop.PrbID/DC.identifier">prb-2016-1285</meta:user-defined>
    <meta:user-defined meta:name="OVERHEID.TaxonomieBeleidsagenda/OVERHEID.category">Natuur en milieu | Organisatie en beleid</meta:user-defined>
    <meta:user-defined meta:name="OVERHEIDop.referentienummer">kenmerk Z-HZ_WABO-2015-6620 / OLO 195391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25 457876</meta:user-defined>
    <meta:user-defined meta:name="OVERHEIDop.versieInformatie"/>
  </office:meta>
</office:document-meta>
</file>