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Oude Hof 27 te Elspee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een agrarisch bedrijf voor vleeskalveren aan de Oude Hof 27 te Elspeet.</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556.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278</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78</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278</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Oude Hof 27 te Elspee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08</meta:user-defined>
    <meta:user-defined meta:name="OVERHEIDop.publicationIssue">1278</meta:user-defined>
    <meta:user-defined meta:name="OVERHEIDop.PrbID/DC.identifier">prb-2016-127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8075PK 27</meta:user-defined>
    <meta:user-defined meta:name="OVERHEIDop.woonplaats">Elspeet</meta:user-defined>
    <meta:user-defined meta:name="OVERHEIDop.straatnaam">Oude hof</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7842</meta:user-defined>
    <meta:user-defined meta:name="OVERHEIDop.externeBijlage">exb-2016-7843</meta:user-defined>
    <meta:user-defined meta:name="OVERHEID.EPSG28992/DC.spatial">181578 477765</meta:user-defined>
    <meta:user-defined meta:name="OVERHEIDop.versieInformatie"/>
  </office:meta>
</office:document-meta>
</file>