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LO2065991 - omgevingsvergunning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 Zevert Vergisting BV, Deventer Kunstweg 2a in Beltrum</text:p>
            <text:p text:style-name="tussenkopcur">
            <text:span text:style-name="nadrukvet">Groot Zevert Vergisting BV in </text:span>
            <text:span text:style-name="nadrukvet">Beltrum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Groot Zevert Vergisting BV</text:p>
            <text:p text:style-name="common-al">Locatie	: Deventer Kunstweg 2a in Beltrum</text:p>
            <text:p text:style-name="common-al">Voor	: Het verbouwen van een kantoor</text:p>
            <text:p text:style-name="common-al">Datum	: 6 januari 2016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3 februari 2016. 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11 januari 2016 - zaaknummer OLO206599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LO2065991 - omgevingsvergunning –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27</meta:user-defined>
    <meta:user-defined meta:name="OVERHEIDop.PrbID/DC.identifier">prb-2016-12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NW 2a</meta:user-defined>
    <meta:user-defined meta:name="OVERHEIDop.woonplaats">Beltrum</meta:user-defined>
    <meta:user-defined meta:name="OVERHEIDop.straatnaam">Deventer Kun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719</meta:user-defined>
    <meta:user-defined meta:name="OVERHEIDop.externeBijlage">exb-2016-720</meta:user-defined>
    <meta:user-defined meta:name="OVERHEIDop.externeBijlage">exb-2016-721</meta:user-defined>
    <meta:user-defined meta:name="OVERHEIDop.externeBijlage">exb-2016-722</meta:user-defined>
    <meta:user-defined meta:name="OVERHEIDop.externeBijlage">exb-2016-723</meta:user-defined>
    <meta:user-defined meta:name="OVERHEIDop.externeBijlage">exb-2016-724</meta:user-defined>
    <meta:user-defined meta:name="OVERHEID.EPSG28992/DC.spatial">236147 456405</meta:user-defined>
    <meta:user-defined meta:name="OVERHEIDop.versieInformatie"/>
  </office:meta>
</office:document-meta>
</file>