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2083</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Sime Darby Unimills B.V. te verlenen, voor de inrichting gelegen aan de Lindtsedijk 8, 3336 LE Zwijndrecht. Het betreft een milieuneutrale verandering.</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 </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De Voorzieningenrechter kan bij wijze van voorlopige voorziening het besluit schorsen.</text:p>
            <text:p text:style-name="common-al">
            <text:span text:style-name="nadrukvet"> </text:span>
          </text:p>
            <text:p text:style-name="common-al">Men kan digitaal een verzoek om voorlopige voorziening instellen bij genoemde rechtbank via https://loket.rechtspraak.nl. Daarvoor heeft u een elektronische handtekening (DigiD of eHerkenning) nodig. Op de genoemde website staan de precieze voorwaarden vermeld.</text:p>
            <text:p text:style-name="common-al"/>
            <text:p text:style-name="last-al">Deze kennisgeving staat ook op www.ozhz.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9 maart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269</meta:user-defined>
    <meta:user-defined meta:name="OVERHEIDop.PrbID/DC.identifier">prb-2016-1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55 424551</meta:user-defined>
    <meta:user-defined meta:name="OVERHEIDop.versieInformatie"/>
  </office:meta>
</office:document-meta>
</file>