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Slaagseweg 4 in Hoog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Slaagseweg 4 in Hoogland. Aan de vergunning zijn voorschriften verbonden om voor stikstof gevoelige habitats binnen de verschillende Utrechtse beschermd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8 maart 2016 tot en met donderdag 28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8 maart 2016 tot en met donderdag 28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265</text:span><text:line-break/><text:date style:data-style-name="dag" text:fixed="true" text:date-value="2016-03-18"/><text:line-break/><text:date style:data-style-name="jaar" text:fixed="true" text:date-value="2016-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65</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65</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Slaagseweg 4 in Hoog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8</meta:user-defined>
    <meta:user-defined meta:name="OVERHEIDop.publicationIssue">1265</meta:user-defined>
    <meta:user-defined meta:name="OVERHEIDop.PrbID/DC.identifier">prb-2016-126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828PK 4</meta:user-defined>
    <meta:user-defined meta:name="OVERHEIDop.woonplaats">Hoogland</meta:user-defined>
    <meta:user-defined meta:name="OVERHEIDop.straatnaam">Slaag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7812</meta:user-defined>
    <meta:user-defined meta:name="OVERHEID.EPSG28992/DC.spatial">151606 466817</meta:user-defined>
    <meta:user-defined meta:name="OVERHEIDop.versieInformatie"/>
  </office:meta>
</office:document-meta>
</file>