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aansluiting Prolander bij de Adviescommissies Rechtsbescherming en Personele Aangelegenheden provincie Drenthe inzake advisering over ingekomen bezwaarschriften en klachten tegen besluiten of gedragingen van de bedrijfsvoeringsorganisatie Prolander</text:p>
      <text:section text:name="regeling_id1-3-2" text:style-name="regeling">
        <text:section text:name="aanhef_id1-3-2-1" text:style-name="aanhef">
          <text:section text:name="preambule_id1-3-2-1-1" text:style-name="preambule">
            <text:p text:style-name="al">Besluit van Gedeputeerde Staten van Drenthe van 2 maart 2016, kenmerk BC/2016000854, team Bestuur en Concernzaken, tot bekendmaking van het besluit van het bestuur van Prolander tot vaststelling van het Besluit aansluiting Gemeenschappelijke regeling bedrijfsvoeringsorganisatie Prolander bij de Adviescommissies Rechtsbescherming en Personele Aangelegenheden van de provincie Drenthe inzake advisering over ingekomen bezwaarschriften en klachten tegen besluiten of gedragingen van de bedrijfsvoeringsorganisatie Proland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bestuur van de bedrijfsvoeringsorganisatie Prolander; </text:p>
            <text:p text:style-name="al"/>
            <text:p text:style-name="al">overwegende dat het wenselijk is voor de behandeling van bezwaren en/of klachten, ingediend tegen een besluit/gedraging van of namens het bestuur van de bedrijfsvoeringsorganisatie Prolander, gebruik te maken van de rechtsbescherming zoals geregeld in de Verordening rechtsbescherming van de provincie Drenthe;</text:p>
            <text:p text:style-name="al"/>
            <text:p text:style-name="al">gelet op artikel 7:13 van de Algemene wet bestuursrecht;</text:p>
            <text:p text:style-name="al"/>
            <text:p text:style-name="al">gelet op hoofdstuk 9 van de Algemene wet bestuursrecht;</text:p>
            <text:p text:style-name="al"/>
            <text:p text:style-name="al"/>
            <text:p text:style-name="al">BESLUIT:</text:p>
            <text:p text:style-name="al"/>
            <text:p text:style-name="al"/>
            <text:p text:style-name="al">vast te stellen het besluit tot aansluiting van de bedrijfsvoeringsorganisatie Prolander bij de Adviescommissies Rechtsbescherming en Personele Aangelegenheden van de provincie Drenthe inzake het horen en adviseren met betrekking tot ingekomen bezwaren en/of klachten tegen besluiten/gedragingen van of namens het bestuur van de bedrijfsvoeringsorganisatie Prolander.</text:p>
            <text:p text:style-name="al"/>
            <text:p text:style-name="al"/>
          </text:section>
          <text:section text:name="artikel_id1-3-2-2-2" text:style-name="artikel">
            <text:p text:style-name="artikel_kop_titel"><text:span text:style-name="artikel_kop_label"/> <text:span text:style-name="artikel_kop_nr"/> Artikel 1</text:p>
            <text:p text:style-name="al">In dit besluit wordt verstaan onder:</text:p>
            <text:list text:style-name="id1-3-2-2-2-3">
              <text:list-item text:style-override="id1-3-2-2-2-3-1">
                <text:number>a.</text:number>
                <text:p text:style-name="al">bestuursorgaan: het bestuur van de bedrijfsvoeringsorganisatie Prolander (BVO Prolander);</text:p>
              </text:list-item>
              <text:list-item text:style-override="id1-3-2-2-2-3-2">
                <text:number>b.</text:number>
                <text:p text:style-name="al">Prolander: de BVO als bedoeld in artikel 2 van de Gemeenschappelijke regeling Prolander;</text:p>
              </text:list-item>
              <text:list-item text:style-override="id1-3-2-2-2-3-3">
                <text:number>c.</text:number>
                <text:p text:style-name="al">bezwaar: een bezwaar als bedoeld in artikel 7:1 van de Algemene wet bestuursrecht;</text:p>
              </text:list-item>
              <text:list-item text:style-override="id1-3-2-2-2-3-4">
                <text:number>d.</text:number>
                <text:p text:style-name="al">klacht: een klacht als bedoeld in artikel 9:1 van de Algemene wet bestuursrecht;</text:p>
              </text:list-item>
              <text:list-item text:style-override="id1-3-2-2-2-3-5">
                <text:number>e.</text:number>
                <text:p text:style-name="al">de Commissie Rechtsbescherming: de commissie voor de behandeling van bezwaarschriften en klachten als bedoeld in artikel 3 van de Verordening rechtsbescherming van de provincie Drenthe;</text:p>
              </text:list-item>
              <text:list-item text:style-override="id1-3-2-2-2-3-6">
                <text:number>f.</text:number>
                <text:p text:style-name="al">de Commissie Personele Aangelegenheden: de commissie voor de behandeling van bezwaarschriften inzake personele aangelegenheden als bedoeld in artikel 3 van de Verordening rechtsbescherming van de provincie Drenthe.</text:p>
              </text:list-item>
            </text:list>
            <text:p text:style-name="al"/>
          </text:section>
          <text:section text:name="artikel_id1-3-2-2-3" text:style-name="artikel">
            <text:p text:style-name="artikel_kop_titel"><text:span text:style-name="artikel_kop_label"/> <text:span text:style-name="artikel_kop_nr"/> Artikel 2</text:p>
            <text:list text:style-name="id1-3-2-2-3-2">
              <text:list-item text:style-override="id1-3-2-2-3-2-1">
                <text:number>a.</text:number>
                <text:p text:style-name="al">De Commissie Rechtsbescherming en de Commissie Personele Aangelegenheden adviseren het bestuur van de BVO Prolander over de te nemen beslissing op een bezwaarschrift.</text:p>
              </text:list-item>
              <text:list-item text:style-override="id1-3-2-2-3-2-2">
                <text:number>b.</text:number>
                <text:p text:style-name="al">De Commissie Rechtsbescherming geeft aan het bestuur van de BVO Prolander haar oordeel over de afdoening van de ingekomen klacht.</text:p>
              </text:list-item>
            </text:list>
            <text:p text:style-name="al"/>
          </text:section>
          <text:section text:name="artikel_id1-3-2-2-4" text:style-name="artikel">
            <text:p text:style-name="artikel_kop_titel"><text:span text:style-name="artikel_kop_label"/> <text:span text:style-name="artikel_kop_nr"/> Artikel 3</text:p>
            <text:p text:style-name="al">Bij de behandeling van bezwaarschriften en klachten is de Verordening rechtsbescherming van de provincie Drenthe voor zover mogelijk van overeenkomstige toepassing.</text:p>
            <text:p text:style-name="al"/>
          </text:section>
          <text:section text:name="artikel_id1-3-2-2-5" text:style-name="artikel">
            <text:p text:style-name="artikel_kop_titel"><text:span text:style-name="artikel_kop_label"/> <text:span text:style-name="artikel_kop_nr"/> Artikel 4</text:p>
            <text:p text:style-name="al">Dit besluit treedt in werking met ingang van de dag nadat dit besluit is bekendgemaakt en werkt terug tot 1 januari 2016.</text:p>
            <text:p text:style-name="al"/>
          </text:section>
          <text:section text:name="artikel_id1-3-2-2-6" text:style-name="artikel">
            <text:p text:style-name="artikel_kop_titel"><text:span text:style-name="artikel_kop_label"/> <text:span text:style-name="artikel_kop_nr"/> Artikel 5</text:p>
            <text:p text:style-name="al">Dit besluit wordt aangehaald als: Besluit aansluiting Prolander bij de Adviescommissies Rechtsbescherming en Personele Aangelegenheden van de provincie Drenthe inzake de advisering over ingekomen bezwaarschriften en klachten tegen besluiten of gedragingen van de BVO Prolander.</text:p>
            <text:p text:style-name="al"/>
            <text:p text:style-name="al">Assen, 11 januari 2016</text:p>
            <text:p text:style-name="al"/>
            <text:p text:style-name="al"/>
            <text:p text:style-name="al">Het bestuur van Prolander voornoemd,</text:p>
            <text:p text:style-name="al"/>
            <text:p text:style-name="al">A. van der Tuuk, voorzitter</text:p>
            <text:p text:style-name="al">mevrouw mr. drs. E.M. van Everdingen, secretaris</text:p>
            <text:p text:style-name="al"/>
            <text:p text:style-name="al"/>
            <text:p text:style-name="al">Gedeputeerde Staten voornoemd,</text:p>
            <text:p text:style-name="al">namens dezen,</text:p>
            <text:p text:style-name="al"/>
            <text:p text:style-name="al">mevrouw drs. C.J.Q.C. de Keijzer,</text:p>
            <text:p text:style-name="al">teamleider Bestuur en Concernzaken</text:p>
            <text:p text:style-name="al"/>
            <text:p text:style-name="al"/>
            <text:p text:style-name="al"/>
            <text:p text:style-name="al"/>
            <text:p text:style-name="al">Uitgegeven 4 maart 2016 </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1263</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63</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63</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sluiting Prolander bij de Adviescommissies Rechtsbescherming en Personele Aangelegenheden provincie Drenthe inzake advisering over ingekomen bezwaarschriften en klachten tegen besluiten of gedragingen van de bedrijfsvoeringsorganisatie Proland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4</meta:user-defined>
    <meta:user-defined meta:name="OVERHEIDop.publicationIssue">1263</meta:user-defined>
    <meta:user-defined meta:name="OVERHEIDop.PrbID/DC.identifier">prb-2016-1263</meta:user-defined>
    <meta:user-defined meta:name="OVERHEID.TaxonomieBeleidsagenda/OVERHEID.category">Recht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