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Oranjebuurt (Wilhelminastraat 1-7 (oneven), Emmastraat 2-8 (even)) te Klaaswaal</text:p>
      <text:section text:name="regeling_id1-3-2" text:style-name="regeling">
        <text:section text:name="aanhef_id1-3-2-1" text:style-name="aanhef">
          <text:section text:name="preambule_id1-3-2-1-1" text:style-name="preambule">
            <text:p text:style-name="al">Zaaknummer: Z-15-256393</text:p>
          </text:section>
        </text:section>
        <text:section text:name="regeling-tekst_id1-3-2-2" text:style-name="regeling-tekst">
          <text:section text:name="tekst_id1-3-2-2-1" text:style-name="tekst">
            <text:p text:style-name="common-al"/>
            <text:p text:style-name="common-al">
            <text:span text:style-name="nadrukvet"/>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Oranjebuurt (Wilhelminastraat 1-7 (oneven) en Emmastraat 2-8 (even)) te Klaaswaal. Deze locatie is geregistreerd onder Wbb-code ZH061100188.</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 maart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6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Oranjebuurt (Wilhelminastraat 1-7 (oneven), Emmastraat 2-8 (even)) te Klaas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62</meta:user-defined>
    <meta:user-defined meta:name="OVERHEIDop.PrbID/DC.identifier">prb-2016-1262</meta:user-defined>
    <meta:user-defined meta:name="OVERHEID.TaxonomieBeleidsagenda/OVERHEID.category">Natuur en milieu | Organisatie en beleid</meta:user-defined>
    <meta:user-defined meta:name="DC.source">art. 39c WBB;1.0:c:BWBR0003994&amp;artikel=39c&amp;g=2015-01-01</meta:user-defined>
    <meta:user-defined meta:name="OVERHEIDop.referentienummer">ZH061100188</meta:user-defined>
    <meta:user-defined meta:name="DCTERMS.abstract">Inzake instemming met de resultaten van de sanering van de locatie Oranjebuurt (Wilhelminastraat 1-7 (oneven) en Emmastraat 2-8 (even)) te Klaaswaa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Cromstrijen</meta:user-defined>
    <meta:user-defined meta:name="OVERHEIDop.versieInformatie"/>
  </office:meta>
</office:document-meta>
</file>