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Beschikking omgevingsvergunning, reguliere procedure,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Gedeputeerde Staten van Gelderland hebben een besluit genomen voor de milieu neutrale wijziging ten behoeve van het verplaatsen van een mobiele puinbreker aan de Sluinerweg 12 te Wilp.</text:p>
            <text:p text:style-name="common-al">Datum verzending: 1 maart 2016</text:p>
            <text:p text:style-name="common-al">Zaaknummer: DOS-2016-002195</text:p>
            <text:p text:style-name="tussenkopcur">
            <text:span text:style-name="nadrukvet">Mogelijkheid van inzien</text:span>
          </text:p>
            <text:p text:style-name="common-al">Het besluit is in te zien via: <text:span text:style-name="nadrukondlijn">www.gelderland.nl/actueel/bekendmakingen</text:span>.</text:p>
            <text:p text:style-name="tussenkopcur">
            <text:span text:style-name="nadrukvet">Bezwaar e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of beroep is gericht, waaronder het zaaknummer en datum van het besluit;</text:p>
              </text:list-item>
              <text:list-item text:style-override="id1-3-2-1-1-10-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6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Beschikking omgevingsvergunning, reguliere procedure, Sluinerweg 12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261</meta:user-defined>
    <meta:user-defined meta:name="OVERHEIDop.PrbID/DC.identifier">prb-2016-1261</meta:user-defined>
    <meta:user-defined meta:name="OVERHEID.TaxonomieBeleidsagenda/OVERHEID.category">Natuur en milieu | Organisatie en beleid</meta:user-defined>
    <meta:user-defined meta:name="OVERHEIDop.referentienummer">DOS 2016-00219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SC 12</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201774 467932</meta:user-defined>
    <meta:user-defined meta:name="OVERHEIDop.versieInformatie"/>
  </office:meta>
</office:document-meta>
</file>