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Westdijk in Bunschoten en Spakenburg, Strandje nabij 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maart 2016</text:p>
            <text:p text:style-name="common-al">
            <text:span text:style-name="nadrukvet">Type: </text:span>ontbrandingstoestemming Vuurwerkbesluit</text:p>
            <text:p text:style-name="common-al">
            <text:span text:style-name="nadrukvet">Locatie: </text:span>Bunschoten Spakenburg</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de Westdijk in Bunschoten en Spakenburg, op het Strandje nabij de haven. Deze werkzaamheden vinden plaats op 27 april van 10.00 uur tot 00.30 uur. De ontbranding van het vuurwerk vindt om circa 20.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Westdijk in Bunschoten en Spakenburg, Strandje nabij de h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60</meta:user-defined>
    <meta:user-defined meta:name="OVERHEIDop.PrbID/DC.identifier">prb-2016-1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AE 28</meta:user-defined>
    <meta:user-defined meta:name="OVERHEIDop.woonplaats">Bunschoten-Spakenburg</meta:user-defined>
    <meta:user-defined meta:name="OVERHEIDop.straatnaam">West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031 474667</meta:user-defined>
    <meta:user-defined meta:name="OVERHEIDop.versieInformatie"/>
  </office:meta>
</office:document-meta>
</file>