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onte Poort 20 in Bunschoten -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text:span>
            <text:span text:style-name="nadrukvet">e Natuurbeschermingswet 1998</text:span>
          </text:p>
            <text:p text:style-name="common-al">Gedeputeerde Staten van Utrecht hebben een vergunning op grond van de Natuurbeschermingswet 1998 verleend. De vergunning is verleend ten behoeve van het bedrijf gelegen aan de locatie Bonte Poort 20 in Bunschot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nte Poort 20 in Bunschoten - Spa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55</meta:user-defined>
    <meta:user-defined meta:name="OVERHEIDop.PrbID/DC.identifier">prb-2016-1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LG 20</meta:user-defined>
    <meta:user-defined meta:name="OVERHEIDop.woonplaats">Bunschoten-Spakenburg</meta:user-defined>
    <meta:user-defined meta:name="OVERHEIDop.straatnaam">Bonte poor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684</meta:user-defined>
    <meta:user-defined meta:name="OVERHEID.EPSG28992/DC.spatial">155809 472173</meta:user-defined>
    <meta:user-defined meta:name="OVERHEIDop.versieInformatie"/>
  </office:meta>
</office:document-meta>
</file>