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RECTIFICATIE van het Provinciaal Blad, Nr. 1120, gepubliceerd op 25 februari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van het subsidieplafond Subsidieregeling Wurkje foar Fryslân, Paragraaf 5.1 International Business Fryslân, handelsmissie &amp; beursdeelname</text:span>
          </text:p>
            <text:p text:style-name="common-al"/>
            <text:p text:style-name="common-al">Gedeputeerde Staten van de provincie Fryslân hebben ter uitvoering van het economisch investeringsprogramma Wurkje mei Fryslân, in het kader van de Subsidieregeling Wurkje foar Fryslân, Paragraaf 5.1 International Business Fryslân, handelsmissie &amp; beursdeelname het volgende vastgesteld: </text:p>
            <text:p text:style-name="common-al"/>
            <text:list text:style-name="id1-3-2-2-1-5">
              <text:list-item text:style-override="id1-3-2-2-1-5-1">
                <text:number>•</text:number>
                <text:p text:style-name="al">het subsidieplafond voor deze regeling is vastgesteld op: € 200.000,-.</text:p>
              </text:list-item>
              <text:list-item text:style-override="id1-3-2-2-1-5-2">
                <text:number>•</text:number>
                <text:p text:style-name="al">het hiervoor genoemde subsidieplafond geldt voor het tijdvak van 7 maart 2016 tot en met 31 december 2016 </text:p>
              </text:list-item>
            </text:list>
            <text:p text:style-name="common-al">• de verdeling van de middelen vindt plaats overeenkomstig het bepaalde in artikel 5.1.12 van de Subsidieregeling Wurkje foar Fryslân.</text:p>
            <text:p text:style-name="common-al"/>
            <text:p text:style-name="common-al">Nadere details over de regeling zijn te vinden via www.fryslan.nl/wurkjefoarfryslan. Op deze website staat ook de volledige tekst van de regeling, het aanvraagformulier en informatie over de aanvraagprocedure.</text:p>
            <text:p text:style-name="common-al"/>
            <text:p text:style-name="common-al">Aldus vastgesteld in de vergadering van Gedeputeerde Staten van Fryslân van 16 februari 2016. </text:p>
            <text:p text:style-name="common-al"/>
            <text:p text:style-name="common-al">Voorzitter J.A. Jorritsma</text:p>
            <text:p text:style-name="common-al"/>
            <text:p text:style-name="last-al">Secretaris drs. A.J. van den Be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125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5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5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an het Provinciaal Blad, Nr. 1120, gepubliceerd op 25 februari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3</meta:user-defined>
    <meta:user-defined meta:name="OVERHEIDop.publicationIssue">1252</meta:user-defined>
    <meta:user-defined meta:name="OVERHEIDop.PrbID/DC.identifier">prb-2016-1252</meta:user-defined>
    <meta:user-defined meta:name="OVERHEID.TaxonomieBeleidsagenda/OVERHEID.category">Bestuur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