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064593 – Terborgseweg 52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  <text:span text:style-name="nadrukvet">
              <text:span text:style-name="nadrukcur">Papierfabriek Doetinchem in Doetinchem</text:span>
            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<text:span text:style-name="nadrukvet"><text:span text:style-name="nadrukcur">Papierfabriek Doetinchem</text:span></text:span></text:p>
            <text:p text:style-name="common-al">Locatie : Terborgseweg 52 in Doetinchem</text:p>
            <text:p text:style-name="common-al">Voor : het plaatsen van camera’s, poorten en 3 weegbruggen</text:p>
            <text:p text:style-name="common-al">Datum : 7 januari 2016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23 februari 2016. Meer informatie hierover is vermeld i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 Gld, 11 januari 2016 – zaaknummer OLO 206459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25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OLO 2064593 – Terborgseweg 52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25</meta:user-defined>
    <meta:user-defined meta:name="OVERHEIDop.PrbID/DC.identifier">prb-2016-12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05BB 52</meta:user-defined>
    <meta:user-defined meta:name="OVERHEIDop.woonplaats">Doetinchem</meta:user-defined>
    <meta:user-defined meta:name="OVERHEIDop.straatnaam">Terborg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exb-2016-709</meta:user-defined>
    <meta:user-defined meta:name="OVERHEID.EPSG28992/DC.spatial">217333 441719</meta:user-defined>
    <meta:user-defined meta:name="OVERHEIDop.versieInformatie"/>
  </office:meta>
</office:document-meta>
</file>