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Kampjesweg 14 in Rh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Kampjesweg 14 in Rhenen. Aan de vergunning zijn voorschriften verbonden om voor stikstof gevoelige habitats binnen de verschillende Beschermd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4 maart 2016 tot en met donderdag 14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4 maart 2016 tot en met donderdag 14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240</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40</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40</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Kampjesweg 14 in Rhe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4</meta:user-defined>
    <meta:user-defined meta:name="OVERHEIDop.publicationIssue">1240</meta:user-defined>
    <meta:user-defined meta:name="OVERHEIDop.PrbID/DC.identifier">prb-2016-1240</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11ST 14</meta:user-defined>
    <meta:user-defined meta:name="OVERHEIDop.woonplaats">Rhenen</meta:user-defined>
    <meta:user-defined meta:name="OVERHEIDop.straatnaam">Kampjes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6864</meta:user-defined>
    <meta:user-defined meta:name="OVERHEID.EPSG28992/DC.spatial">167190 445450</meta:user-defined>
    <meta:user-defined meta:name="OVERHEIDop.versieInformatie"/>
  </office:meta>
</office:document-meta>
</file>