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oudhoornweg 4 te Lunt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kalveren- en pluimveehouderij aan de Koudhoornweg 4, 6741 JG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56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239</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39</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39</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udhoornweg 4 te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7</meta:user-defined>
    <meta:user-defined meta:name="OVERHEIDop.publicationIssue">1239</meta:user-defined>
    <meta:user-defined meta:name="OVERHEIDop.PrbID/DC.identifier">prb-2016-123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JG 4</meta:user-defined>
    <meta:user-defined meta:name="OVERHEIDop.woonplaats">Lunteren</meta:user-defined>
    <meta:user-defined meta:name="OVERHEIDop.straatnaam">Koudhoor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6861</meta:user-defined>
    <meta:user-defined meta:name="OVERHEIDop.externeBijlage">exb-2016-6862</meta:user-defined>
    <meta:user-defined meta:name="OVERHEID.EPSG28992/DC.spatial">175328 459584</meta:user-defined>
    <meta:user-defined meta:name="OVERHEIDop.versieInformatie"/>
  </office:meta>
</office:document-meta>
</file>