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Buurtweg 12 in 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uurtweg 12 in Doorn . Aan de vergunning zijn voorschriften verbonden om voor stikstof gevoelige habitats binnen de verschillend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4 maart 2016 tot en met donderdag 14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4 maart 2016 tot en met donderdag 14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36</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36</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36</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uurtweg 12 in 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236</meta:user-defined>
    <meta:user-defined meta:name="OVERHEIDop.PrbID/DC.identifier">prb-2016-12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1MC 12</meta:user-defined>
    <meta:user-defined meta:name="OVERHEIDop.woonplaats">Doorn</meta:user-defined>
    <meta:user-defined meta:name="OVERHEIDop.straatnaam">Buur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6848</meta:user-defined>
    <meta:user-defined meta:name="OVERHEID.EPSG28992/DC.spatial">154228 448276</meta:user-defined>
    <meta:user-defined meta:name="OVERHEIDop.versieInformatie"/>
  </office:meta>
</office:document-meta>
</file>