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Definitieve beschikking in het kader van de Natuurbeschermingswet 1998 – Zijderveldselaan 36 in Zijdervel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common-al">Gedeputeerde Staten van Utrecht hebben een vergunning verleend op grond van artikel 16 van de Natuurbeschermingswet 1998. De vergunning is verleend ten behoeve van het bedrijf gelegen aan de locatie Zijderveldselaan 36 in Zijderveld. Aan de vergunning zijn voorschriften verbonden om voor stikstof gevoelige habitats binnen de verschillende Utrechtse Beschermde Natuurmonumenten te beschermen.</text:p>
            <text:p text:style-name="tussenkopcur">
            <text:span text:style-name="nadrukvet">Waar en wanneer kunt u de stukken inzien?</text:span>
          </text:p>
            <text:p text:style-name="common-al">U kunt de beschikking, de vergunningaanvraag en de daarbij behorende stukken inzien vanaf vrijdag 4 maart 2016 tot en met donderdag 14 april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4 maart 2016 tot en met donderdag 14 april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230</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30</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30</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Zijderveldselaan 36 in Zijdervel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4</meta:user-defined>
    <meta:user-defined meta:name="OVERHEIDop.publicationIssue">1230</meta:user-defined>
    <meta:user-defined meta:name="OVERHEIDop.PrbID/DC.identifier">prb-2016-1230</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4122GP 36</meta:user-defined>
    <meta:user-defined meta:name="OVERHEIDop.woonplaats">Zijderveld</meta:user-defined>
    <meta:user-defined meta:name="OVERHEIDop.straatnaam">Zijderveldselaa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6769</meta:user-defined>
    <meta:user-defined meta:name="OVERHEID.EPSG28992/DC.spatial">137138 439454</meta:user-defined>
    <meta:user-defined meta:name="OVERHEIDop.versieInformatie"/>
  </office:meta>
</office:document-meta>
</file>