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venheigraaf 11 te Old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kalvermesterij aan de Bovenheigraaf 11, 8096 PJ te Olde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14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2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2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2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venheigraaf 11 te Olde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7</meta:user-defined>
    <meta:user-defined meta:name="OVERHEIDop.publicationIssue">1226</meta:user-defined>
    <meta:user-defined meta:name="OVERHEIDop.PrbID/DC.identifier">prb-2016-12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6PJ 11</meta:user-defined>
    <meta:user-defined meta:name="OVERHEIDop.woonplaats">Oldebroek</meta:user-defined>
    <meta:user-defined meta:name="OVERHEIDop.straatnaam">Bovenheigraa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705</meta:user-defined>
    <meta:user-defined meta:name="OVERHEIDop.externeBijlage">exb-2016-6706</meta:user-defined>
    <meta:user-defined meta:name="OVERHEID.EPSG28992/DC.spatial">190495 494226</meta:user-defined>
    <meta:user-defined meta:name="OVERHEIDop.versieInformatie"/>
  </office:meta>
</office:document-meta>
</file>