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  - Graafsingel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Gedeputeerde Staten van Gelderland  maken bekend dat zij op grond van artikel 1.10 van het Activiteitenbesluit een melding hebben ontvangen. Het gaat over:</text:p>
            <text:p text:style-name="common-al">Locatie : Graafsingel 18 te Duiven</text:p>
            <text:p text:style-name="common-al">Betreft : het veranderen van het bedrijf</text:p>
            <text:p text:style-name="common-al">Datum compleet: 18 februar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002198.01 </text:p>
            <text:p text:style-name="common-al">Gedeputeerde Staten van Gelderland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2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Melding Activiteitenbesluit milieubeheer   - Graafsingel 18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225</meta:user-defined>
    <meta:user-defined meta:name="OVERHEIDop.PrbID/DC.identifier">prb-2016-1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RT 19</meta:user-defined>
    <meta:user-defined meta:name="OVERHEIDop.woonplaats">Duiven</meta:user-defined>
    <meta:user-defined meta:name="OVERHEIDop.straatnaam">Graafsingel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6696</meta:user-defined>
    <meta:user-defined meta:name="OVERHEID.EPSG28992/DC.spatial">197422 441686</meta:user-defined>
    <meta:user-defined meta:name="OVERHEIDop.versieInformatie"/>
  </office:meta>
</office:document-meta>
</file>