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78921 - Nestlé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ederland BV</text:p>
            <text:p text:style-name="common-al">Locatie : Laan 110 te Nunspeet</text:p>
            <text:p text:style-name="common-al">Omschrijving : verplaatsen en vernieuwen koelinstallatie</text:p>
            <text:p text:style-name="common-al">Datum ontvangst : 25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2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78921 - Nestlé Nederland BV - Laan 110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24</meta:user-defined>
    <meta:user-defined meta:name="OVERHEIDop.PrbID/DC.identifier">prb-2016-12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2554 488779</meta:user-defined>
    <meta:user-defined meta:name="OVERHEIDop.versieInformatie"/>
  </office:meta>
</office:document-meta>
</file>