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098919 Radboud Universiteit Radboud / RADBOUDumc Rene Descartedreef 2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Radboud Universiteit / Radboudumc </text:p>
            <text:p text:style-name="common-al">Voor : het realiseren van een (tijdelijk) bouwwerk met DNA sequencer (M283)</text:p>
            <text:p text:style-name="common-al">Locatie : Rene Descartesdreef 21 te Nijmegen</text:p>
            <text:p text:style-name="common-al">Datum : 26 februar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098919</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098919 Radboud Universiteit Radboud / RADBOUDumc Rene Descartedreef 2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23</meta:user-defined>
    <meta:user-defined meta:name="OVERHEIDop.PrbID/DC.identifier">prb-2016-12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2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6684</meta:user-defined>
    <meta:user-defined meta:name="OVERHEID.EPSG28992/DC.spatial">187914 425974</meta:user-defined>
    <meta:user-defined meta:name="OVERHEIDop.versieInformatie"/>
  </office:meta>
</office:document-meta>
</file>