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05853 - Veerweg 1 te Renk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Parenco B.V.</text:p>
            <text:p text:style-name="common-al">Locatie: Veerweg 1 te Renkum</text:p>
            <text:p text:style-name="common-al">Omschrijving: maken kleine uitbouw aan de noordgevel</text:p>
            <text:p text:style-name="common-al">Datum ontvangst: 25 februari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Arnhem, telefoonnummer (026) 377 1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22</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22</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22</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05853 - Veerweg 1 te Renk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1</meta:user-defined>
    <meta:user-defined meta:name="OVERHEIDop.publicationIssue">1222</meta:user-defined>
    <meta:user-defined meta:name="OVERHEIDop.PrbID/DC.identifier">prb-2016-12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71AV 1</meta:user-defined>
    <meta:user-defined meta:name="OVERHEIDop.woonplaats">Renkum</meta:user-defined>
    <meta:user-defined meta:name="OVERHEIDop.straatnaam">Ve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8387 442369</meta:user-defined>
    <meta:user-defined meta:name="OVERHEIDop.versieInformatie"/>
  </office:meta>
</office:document-meta>
</file>