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POP3-subsidies provincie Drenthe</text:p>
      <text:section text:name="regeling_id1-3-2" text:style-name="regeling">
        <text:section text:name="aanhef_id1-3-2-1" text:style-name="aanhef">
          <text:section text:name="preambule_id1-3-2-1-1" text:style-name="preambule">
            <text:p text:style-name="al">Besluit van Gedeputeerde Staten van Drenthe van 9 februari 2016, kenmerk 3.1/2016000401, team Plattelandsontwikkeling, tot bekendmaking van hun besluit tot wijziging van de Verordening subsidies Plattelandsontwikkelingsprogramma 2014-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Drenthe;</text:p>
            <text:p text:style-name="al"/>
            <text:p text:style-name="al">gelet op artikel 1.2, tweede lid, van de Verordening subsidies Plattelandsontwikkelingsprogramma 2014-2020;</text:p>
            <text:p text:style-name="al"/>
            <text:p text:style-name="al"/>
            <text:p text:style-name="al">BESLUITEN: </text:p>
            <text:p text:style-name="al"/>
            <text:p text:style-name="al"/>
            <text:p text:style-name="al">de Verordening subsidies Plattelandsontwikkelingsprogramma 2014-2020, zoals vastgesteld bij besluit van Provinciale Staten van Drenthe van 23 september 2015, nummer J-7, gepubliceerd in Provinciaal Blad nummer 6832 van 2015, te wijzigen.</text:p>
            <text:p text:style-name="al"/>
            <text:p text:style-name="al"/>
            <text:p text:style-name="al">
            <text:span text:style-name="nadrukvet">Hoofdstuk 1, Algemeen</text:span>
          </text:p>
            <text:p text:style-name="al"/>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a. brutojaarloon: het in enig jaar aan een werknemer betaalde 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b. grondgebruiker: gebruikgerechtigde van de grond; </text:p>
            <text:p text:style-name="al">c. inpassingsmaatregelen: maatregelen die noodzakelijk zijn om kavels goed bewerkbaar te maken en eventuele negatieve neveneffecten van de herverkaveling tegen te gaan;</text:p>
            <text:p text:style-name="al">d. 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p text:style-name="al">e. landbouwbedrijf: alle eenheden op het grondgebied van eenzelfde lidstaat die voor landbouwactiviteiten worden gebruikt en door een landbouwer worden beheerd; </text:p>
            <text:p text:style-name="al">f. netto-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inkomsten gerekend;</text:p>
            <text:p text:style-name="al">g. niet-productieve investering: investering die niet leidt tot een aanzienlijke stijging van de waarde of de rentabiliteit van het landbouwbedrijf of een andere onderneming; </text:p>
            <text:p text:style-name="al">h. ELFPO: het Europees Landbouwfonds voor plattelandsontwikkeling als bedoeld in VO (EU) 1305/2013;</text:p>
            <text:p text:style-name="al">i. VO (EU) 1303/2013: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text:p>
            <text:p text:style-name="al">j. VO (EU) 1305/2013: Verordening (EU) Nummer 1305/2013 van het Europees Parlement en de Raad 17 december 2013 inzake steun voor plattelandsontwikkeling uit het Europees Landbouwfonds voor plattelandsontwikkeling (ELFPO) en tot intrekking van Verordening (EG) nummer 1698/2005 van de Raad;</text:p>
            <text:p text:style-name="al">k. VO (EU) 702/2014: Verordening (EU) numme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p text:style-name="al">l. Voorbereidingskosten: alle kosten die worden gemaakt voorafgaand aan het indienen van een subsidieaanvraag en die aantoonbaar zijn gemaakt ten behoeve van (de ontwikkeling van) het projectplan noodzakelijk voor de subsidieaanvraag;</text:p>
            <text:p text:style-name="al">m. Bestuurscommissies: door Gedeputeerde Staten ingestelde commissie ex artikel 81 van de Provinciewet.</text:p>
            <text:p text:style-name="al"/>
          </text:section>
          <text:section text:name="artikel_id1-3-2-2-3" text:style-name="artikel">
            <text:p text:style-name="artikel_kop_titel"><text:span text:style-name="artikel_kop_label">Artikel</text:span> <text:span text:style-name="artikel_kop_nr">1.2,</text:span> Toepassingsbereik</text:p>
            <text:p text:style-name="al">1. Op subsidieverlening op grond van deze verordening is de Algemene subsidieverordening Drenthe 2012 niet van toepassing.</text:p>
            <text:p text:style-name="al">2. Gedeputeerde Staten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ogen geen financiële consequenties hebben. Provinciale Staten ontvangen een afschrift van de wijziging.</text:p>
            <text:p text:style-name="al">3. Subsidie op grond van deze verordening wordt slechts verstrekt voor activiteiten ten behoeve van het in de Europese Unie gelegen deel van het Koninkrijk der Nederlanden, waarvan de resultaten aantoonbaar direct of indirect ten goede komen aan het platteland van Nederland of de agrarische sector.</text:p>
            <text:p text:style-name="al">4. Tot het platteland van Nederland behoort het gehele grondgebied van het in de Europese Unie gelegen deel van het Koninkrijk der Nederlanden, met uitzondering van aaneengesloten woonkernen met meer dan 30.000 inwoners.</text:p>
            <text:p text:style-name="al"/>
          </text:section>
          <text:section text:name="artikel_id1-3-2-2-4" text:style-name="artikel">
            <text:p text:style-name="artikel_kop_titel"><text:span text:style-name="artikel_kop_label">Artikel</text:span> <text:span text:style-name="artikel_kop_nr">1.3,</text:span> Openstelling</text:p>
            <text:p text:style-name="al">1. Gedeputeerde Staten kunnen een openstellingsbesluit vaststellen.</text:p>
            <text:p text:style-name="al">2. Gedeputeerde Staten stellen per openstellingsbesluit vast:</text:p>
            <text:p text:style-name="al">a. een of meerdere subsidieplafonds;</text:p>
            <text:p text:style-name="al">b. per plafond een periode waarbinnen een aanvraag om subsidie moet zijn ontvangen.</text:p>
            <text:p text:style-name="al">3. In het openstellingsbesluit kunnen Gedeputeerde Staten nadere regels stellen met betrekking tot:</text:p>
            <text:p text:style-name="al">a. de categorieën van activiteiten die voor subsidie in aanmerking komen;</text:p>
            <text:p text:style-name="al">b. de thema's waarop een activiteit betrekking moet hebben;</text:p>
            <text:p text:style-name="al">c. de categorieën van begunstigden;</text:p>
            <text:p text:style-name="al">d. de kostensoorten die voor subsidie in aanmerking komen;</text:p>
            <text:p text:style-name="al">e. de territoriale begrenzing van de openstelling;</text:p>
            <text:p text:style-name="al">f. een drempelbedrag met betrekking tot de subsidiabele kosten;</text:p>
            <text:p text:style-name="al">g. de maximale hoogte van de subsidie;</text:p>
            <text:p text:style-name="al">h. de gegevens of bescheiden die bij de aanvraag om subsidie overlegd moeten worden;</text:p>
            <text:p text:style-name="al">i. het indienen van een voortgangsrapportage;</text:p>
            <text:p text:style-name="al">j. overige verplichtingen die aan een subsidieontvanger kunnen worden opgelegd.</text:p>
            <text:p text:style-name="al">4. In het openstellingsbesluit stellen Gedeputeerde Staten vast:</text:p>
            <text:p text:style-name="al">a. de selectiecriteria;</text:p>
            <text:p text:style-name="al">b. het punten aantal dat per selectiecriterium behaald kan worden;</text:p>
            <text:p text:style-name="al">c. de wegingsfactor per selectiecriterium;</text:p>
            <text:p text:style-name="al">d. het minimaal aantal punten dat een aanvraag op basis van de selectiecriteria moet behalen om voor subsidie in aanmerking te kunnen komen.</text:p>
            <text:p text:style-name="al"/>
          </text:section>
          <text:section text:name="artikel_id1-3-2-2-5" text:style-name="artikel">
            <text:p text:style-name="artikel_kop_titel"><text:span text:style-name="artikel_kop_label">Artikel</text:span> <text:span text:style-name="artikel_kop_nr">1.4,</text:span> Samenstelling subsidieplafond en subsidiepercentages</text:p>
            <text:p text:style-name="al">1. Een subsidieplafond bestaat uit:</text:p>
            <text:p text:style-name="al">a. financiering afkomstig uit ELFPO;</text:p>
            <text:p text:style-name="al">b. financiering afkomstig uit ELFPO en provinciale middelen; of</text:p>
            <text:p text:style-name="al">c. provinciale middelen.</text:p>
            <text:p text:style-name="al">2. Indien een subsidieplafond deels of geheel bestaat uit financiering afkomstig uit ELFPO, bestaan de in deze verordening genoemde subsidiepercentages voor 50% financiering afkomstig uit ELFPO en voor 50% uit nationale overheidsfinanciering.</text:p>
            <text:p text:style-name="al"/>
          </text:section>
          <text:section text:name="artikel_id1-3-2-2-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section>
          <text:section text:name="artikel_id1-3-2-2-7" text:style-name="artikel">
            <text:p text:style-name="artikel_kop_titel"><text:span text:style-name="artikel_kop_label">Artikel</text:span> <text:span text:style-name="artikel_kop_nr">1.6,</text:span> Samenwerkingsverbanden</text:p>
            <text:p text:style-name="al">1. Indien bij of krachtens deze verordening is bepaald dat een subsidie kan worden verstrekt aan een samenwerkingsverband, komen slechts voor subsidie in aanmerking samenwerkingsverbanden:</text:p>
            <text:p text:style-name="al">a. waarvan de deelnemers natuurlijke personen of rechtspersonen, ieder met een andere eigenaar en niet in eigendom van een deelnemende natuurlijke persoon, zijn; en</text:p>
            <text:p text:style-name="al">b. die voldoen aan de concurrentieregels zoals die gelden krachtens de artikelen 206 tot en met 210 van Verordening (EU) nummer 1308/2013 van het Europees Parlement en de Raad.</text:p>
            <text:p text:style-name="al">2. Indien een aanvraag namens de deelnemers aan een samenwerkingsverband wordt ingediend bevat de aanvraag om subsidie tevens:</text:p>
            <text:p text:style-name="al">a. een door alle partijen ondertekende samenwerkingsovereenkomst van de deelnemende partijen, waarin onder meer door alle partijen wordt verklaard dat iedere partij hoofdelijk aansprakelijk is voor onverschuldigd betaalde subsidiebedragen;</text:p>
            <text:p text:style-name="al">b. de verdeling van de verantwoordelijkheden, bevoegdheden en financiële verplichtingen bevattende de baten en de lasten van de deelnemende partijen;</text:p>
            <text:p text:style-name="al">c. gegevens waaruit blijkt dat de penvoerder is aangewezen door de deelnemende partijen aan het samenwerkingsverband om de aanvraag om subsidie in te dienen.</text:p>
            <text:p text:style-name="al">3. In geval een subsidie wordt verstrekt aan een samenwerkingsverband:</text:p>
            <text:p text:style-name="al">a. berusten de verplichtingen die daaruit voortvloeien hoofdelijk op iedere deelnemer aan het samenwerkingsverband;</text:p>
            <text:p text:style-name="al">b. is de penvoerder verplicht de projectadministratie als bedoeld in artikel 1.17, onder g, te voeren;</text:p>
            <text:p text:style-name="al">c.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p text:style-name="al"/>
          </text:section>
          <text:section text:name="artikel_id1-3-2-2-8" text:style-name="artikel">
            <text:p text:style-name="artikel_kop_titel"><text:span text:style-name="artikel_kop_label">Artikel</text:span> <text:span text:style-name="artikel_kop_nr">1.7,</text:span> Wijze van indienen van en vereisten aan een subsidieaanvraag</text:p>
            <text:p text:style-name="al">1. Een aanvraag om subsidie:</text:p>
            <text:p text:style-name="al">a. wordt ingediend bij Gedeputeerde Staten;</text:p>
            <text:p text:style-name="al">b. wordt ingediend met gebruikmaking van de meest recente versie van een door Gedeputeerde Staten beschikbaar gesteld formulier.</text:p>
            <text:p text:style-name="al">2. Een aanvraag om subsidie bevat ten minste:</text:p>
            <text:p text:style-name="al">a. een begroting van de kosten van de activiteit;</text:p>
            <text:p text:style-name="al">b. een toelichting op de begroting;</text:p>
            <text:p text:style-name="al">c. een financieringsplan van de kosten van de activiteit;</text:p>
            <text:p text:style-name="al">d. een opgave van subsidies of vergoedingen die voor dezelfde activiteiten bij andere bestuursorganen, private organisaties of personen zijn aangevraagd, onder vermelding van de stand van zaken daarvan;</text:p>
            <text:p text:style-name="al">e. een overzicht van inkomsten die met de uitvoeringen van de activiteit gegenereerd worden;</text:p>
            <text:p text:style-name="al">f. een projectplan waarin ten minste is opgenomen:</text:p>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p text:style-name="al">3. Indien de aanvraag betrekking heeft op een investering en de investering leidt naar waarschijnlijkheid tot negatieve omgevings-effecten bevat de aanvraag om subsidie een verkenning naar de mogelijke negatieve omgevingseffecten van de investering.</text:p>
            <text:p text:style-name="al">4. Indien de verwachte realisatietermijn van het project langer is dan één jaar, bevat de aanvraag om subsidie tevens:</text:p>
            <text:p text:style-name="al">a. een meerjarenbegroting met een liquiditeitsplanning per jaar;</text:p>
            <text:p text:style-name="al">b. een overzicht in de tijd van de te onderscheiden fasen van het project.</text:p>
            <text:p text:style-name="al">5. Een aanvraag om subsidie van een onderneming bevat tevens een verklaring waaruit blijkt dat de onderneming geen onderneming in moeilijkheden is als bedoeld in artikel 2, veertiende lid, van Verordening (EU) 702/2014.</text:p>
            <text:p text:style-name="al"/>
          </text:section>
          <text:section text:name="artikel_id1-3-2-2-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p text:style-name="al">a. voor dezelfde activiteit reeds subsidie is aangevraagd in dezelfde openstellingsperiode;</text:p>
            <text:p text:style-name="al">b. voor dezelfde activiteiten en subsidiabele kosten op grond van enige regeling reeds subsidie is verstrekt tot het op grond van Europese verordeningen toegestane maximale subsidiepercentage of –bedrag; </text:p>
            <text:p text:style-name="al">c. de activiteit niet overwegend plaatsvindt in provincie Drenthe, tenzij de activiteit of de resultaten ervan aantoonbaar ten goede komt of komen aan ingezetenen van provincie Drenthe, of de activiteit of de resultaten daarvan aantoonbaar op enigerlei wijze het belang van de provincie Drenthe dient of dienen;</text:p>
            <text:p text:style-name="al">d. met de uitvoering van de activiteit, niet zijnde de uitvoering van voorbereidingshandelingen voor de uitvoering van de activiteit, is gestart voordat de aanvraag om subsidie is ingediend; </text:p>
            <text:p text:style-name="al">e. in het open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p text:style-name="al">f. een aanvraag minder scoort dan het minimumaantal punten als bedoeld in artikel 1.3, vierde lid, onderdeel d;</text:p>
            <text:p text:style-name="al">g. de aanvrager een onderneming in moeilijkheden is als bedoeld in artikel 2, veertiende lid 4, van Verordening (EU) 702/2014;</text:p>
            <text:p text:style-name="al">h. ten aanzien van de subsidieaanvrager een uitstaand bevel tot terugvordering bestaat, volgend op een eerdere beschikking van de Commissie van de Europese Gemeenschappen waarin steun onrechtmatig en onverenigbaar met de gemeenschappelijke markt is verklaard.</text:p>
            <text:p text:style-name="al"/>
          </text:section>
          <text:section text:name="artikel_id1-3-2-2-10" text:style-name="artikel">
            <text:p text:style-name="artikel_kop_titel"><text:span text:style-name="artikel_kop_label">Artikel</text:span> <text:span text:style-name="artikel_kop_nr">1.9,</text:span> Personeelskosten</text:p>
            <text:p text:style-name="al">1. Werkelijk gemaakte personeelskosten worden per uur berekend door het meest recente brutojaarloon te delen door 1.720 uur op basis van een werkweek van 40 uur, vermeerderd met een opslag van 43,5% voor de werkgeverslasten en een opslag van 15% voor de indirecte kosten.</text:p>
            <text:p text:style-name="al">2. Indien er sprake is van een parttime dienstverband, worden de personeelskosten per uur naar rato berekend.</text:p>
            <text:p text:style-name="al">3. Personeelskosten zijn subsidiabel tot maximaal 1.720 uur per persoon per jaar.</text:p>
            <text:p text:style-name="al"/>
          </text:section>
          <text:section text:name="artikel_id1-3-2-2-11" text:style-name="artikel">
            <text:p text:style-name="artikel_kop_titel"><text:span text:style-name="artikel_kop_label">Artikel</text:span> <text:span text:style-name="artikel_kop_nr">1.10,</text:span> Kosten aankoop van gronden</text:p>
            <text:p text:style-name="al">1. Kosten van de aankoop van bebouwde en niet-bebouwde gronden zijn subsidiabel tot maximaal 10% van de totale subsidiabele kosten.</text:p>
            <text:p text:style-name="al">2. Indien de bebouwde of onbebouwde gronden zijn gelegen in verwaarloosde gebieden of voormalige industriezones, zijn de kosten van de aankoop de gronden subsidiabel tot maximaal 15% van de totale subsidiabele kosten, indien dit in een openstellingsbesluit is bepaald. </text:p>
            <text:p text:style-name="al">3. Gedeputeerde Staten kunnen in uitzonderlijke gevallen in een openstellingsbesluit een hoger percentage vaststellen voor de aankoop van bebouwde en niet-bebouwde gronden in het kader van activiteiten ten behoeve van milieubehoud. Indien de bebouwde of niet-bebouwde gronden zijn gelegen in Natura-2000-gebieden of deel uitmaken van Kader Richtlijn Water-opgaven buiten de EHS én in het concrete geval ontbreken redelijke alternatieven om de milieudoelen te behalen, kan het subsidiepercentage, mits onderbouwd in de toekenningsbeschikking, verhoogd worden tot 30% van de totale subsidiabele kosten.</text:p>
            <text:p text:style-name="al"/>
          </text:section>
          <text:section text:name="artikel_id1-3-2-2-12" text:style-name="artikel">
            <text:p text:style-name="artikel_kop_titel"><text:span text:style-name="artikel_kop_label">Artikel</text:span> <text:span text:style-name="artikel_kop_nr">1.11,</text:span> Berekeningswijze bijdragen in natura</text:p>
            <text:p text:style-name="al">1. Bijdragen in natura kunnen bestaan uit werken, goederen, diensten, grond en onroerend goed waarvoor geen door facturen of documenten met gelijkwaardige bewijskracht gestaafde contante betalingen zijn verricht.</text:p>
            <text:p text:style-name="al">2. Bijdragen in natura zijn subsidiabel:</text:p>
            <text:p text:style-name="al">a. voor zover de te verlenen subsidie niet meer bedraagt dan de totale subsidiabele kosten in het project, exclusief de bijdragen in natura;</text:p>
            <text:p text:style-name="al">b. indien de aan de bijdrage in natura toegekende waarde niet hoger is dan de waarde die gewoonlijk op de desbetreffende markt wordt aanvaard;</text:p>
            <text:p text:style-name="al">c. indien er een onafhankelijke beoordeling en verificatie van de waarde van de bijdragen in natura mogelijk is.</text:p>
            <text:p text:style-name="al">3. 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p text:style-name="al">4. Bijdrage in natura in de vorm van verstrekking van gronden is subsidiabel tot maximaal 10% van de totale subsidiabele kosten.</text:p>
            <text:p text:style-name="al">5. Indien de bijdrage in natura bestaat uit gronden of onroerende goederen, kan een contante betaling worden gedaan met het oog op een huurovereenkomst voor een nominaal bedrag per jaar dat niet meer bedraagt dan € 1,--.</text:p>
            <text:p text:style-name="al">6. Indien de bijdrage in natura bestaat uit onbetaalde arbeid, is de bijdrage slechts subsidiabel indien de werkelijke arbeidstijd voor de uitvoering van de activiteit gecontroleerd kan worden.</text:p>
            <text:p text:style-name="al">7. De waarde van onbetaalde eigen arbeid wordt gewaardeerd op € 35,-- per uur. </text:p>
            <text:p text:style-name="al">8. De waarde van onbetaalde arbeid van vrijwilligers wordt gewaardeerd op € 22,-- per uur.</text:p>
            <text:p text:style-name="al"/>
          </text:section>
          <text:section text:name="artikel_id1-3-2-2-13" text:style-name="artikel">
            <text:p text:style-name="artikel_kop_titel"><text:span text:style-name="artikel_kop_label">Artikel</text:span> <text:span text:style-name="artikel_kop_nr">1.12,</text:span> Subsidiabele kosten</text:p>
            <text:p text:style-name="al">1. Kosten zijn slechts subsidiabel indien zij gemaakt zijn nadat de aanvraag om subsidie is ingediend.</text:p>
            <text:p text:style-name="al">2. In afwijking van het eerste lid komen voorbereidingskosten ook voor subsidie in aanmerking indien zij gemaakt zijn binnen één jaar voordat de aanvraag om subsidie is ingediend, tenzij in het openstellingsbesluit anders is bepaald.</text:p>
            <text:p text:style-name="al">3. De voorbereidingskosten kunnen uitsluitend bestaan uit:</text:p>
            <text:p text:style-name="al">a. kosten van architecten, ingenieurs en adviseurs;</text:p>
            <text:p text:style-name="al">b. kosten van adviezen over duurzaamheid op milieu- en economisch gebied;</text:p>
            <text:p text:style-name="al">c. kosten van haalbaarheidsstudies;</text:p>
            <text:p text:style-name="al">d. personeelskosten of inbreng eigen arbeid, voor zover deze kosten betrekking hebben op werkzaamheden zoals bedoeld onder de leden a, b en c van dit artikel.</text:p>
            <text:p text:style-name="al"/>
          </text:section>
          <text:section text:name="artikel_id1-3-2-2-14" text:style-name="artikel">
            <text:p text:style-name="artikel_kop_titel"><text:span text:style-name="artikel_kop_label">Artikel</text:span> <text:span text:style-name="artikel_kop_nr">1.13,</text:span> Niet-subsidiabele kosten</text:p>
            <text:p text:style-name="al">1. Subsidie wordt in ieder geval niet verstrekt voor de volgende kosten:</text:p>
            <text:p text:style-name="al">a. kosten die niet aantoonbaar rechtstreeks aan de activiteit waarop de subsidie betrekking heeft zijn toe te rekenen;</text:p>
            <text:p text:style-name="al">b. kosten die reeds uit andere hoofde zijn gesubsidieerd tot het op grond van Europese verordeningen toegestane maximale subsidiepercentage of –bedrag;</text:p>
            <text:p text:style-name="al">c. kosten van rente, debetrente, bankdiensten, financieringen, gerechtelijke procedures, kosten van juridische advisering of bijstand ten behoeve van gerechtelijke procedures, boetes en sancties;</text:p>
            <text:p text:style-name="al">d. vervangingsinvesteringen;</text:p>
            <text:p text:style-name="al">e. legeskosten, tenzij deze kosten expliciet subsidiabel gesteld worden;</text:p>
            <text:p text:style-name="al">f. reguliere investeringen in de onderneming van de subsidieontvanger;</text:p>
            <text:p text:style-name="al">g. kosten voor de vervaardiging van producten die melk en zuivelproducten imiteren of vervangen;</text:p>
            <text:p text:style-name="al">h. verrekenbare of compensabele btw;</text:p>
            <text:p text:style-name="al">i. kosten die naar het oordeel van Gedeputeerde Staten niet noodzakelijk zijn voor de uitvoering van het project of bovenmatig zijn.</text:p>
            <text:p text:style-name="al">2. Indien de activiteit betrekking heeft op een investering in de landbouw wordt eveneens geen subsidie verstrekt voor de aankoop van:</text:p>
            <text:p text:style-name="al">a. landbouwproductierechten;</text:p>
            <text:p text:style-name="al">b. betalingsrechten;</text:p>
            <text:p text:style-name="al">c. dieren;</text:p>
            <text:p text:style-name="al">d. zaai- en pootgoed van eenjarige gewassen alsmede het planten daarvan.</text:p>
            <text:p text:style-name="al"/>
          </text:section>
          <text:section text:name="artikel_id1-3-2-2-15" text:style-name="artikel">
            <text:p text:style-name="artikel_kop_titel"><text:span text:style-name="artikel_kop_label">Artikel</text:span> <text:span text:style-name="artikel_kop_nr">1.14,</text:span> Adviescommissie</text:p>
            <text:p text:style-name="al">1. Gedeputeerde Staten kunnen één of meer adviescommissies instellen. </text:p>
            <text:p text:style-name="al">2. Gedeputeerde Staten kunnen bepalen dat aanvragen die voor subsidie in aanmerking komen worden voorgelegd aan een adviescommissie.</text:p>
            <text:p text:style-name="al"/>
          </text:section>
          <text:section text:name="artikel_id1-3-2-2-16" text:style-name="artikel">
            <text:p text:style-name="artikel_kop_titel"><text:span text:style-name="artikel_kop_label">Artikel</text:span> <text:span text:style-name="artikel_kop_nr">1.15,</text:span> Prioritering subsidieaanvragen</text:p>
            <text:p text:style-name="al">1. Aanvragen die voor subsidie in aanmerking komen, worden op een prioriteitenlijst gerangschikt.</text:p>
            <text:p text:style-name="al">2. De rangschikking wordt bepaald door toepassing van alle in het openstellingsbesluit geselecteerde selectiecriteria met de in hetzelfde openstellingsbesluit aangegeven weging van die criteria. Het totaalaantal punten dat na toepassing van deze criteria wordt behaald, bepaald de rangschikking. </text:p>
            <text:p text:style-name="al">3. De aanvragen worden gehonoreerd op volgorde van de prioriteitenlijst.</text:p>
            <text:p text:style-name="al">4. Indien meerdere aanvragen op dezelfde plaats op de prioriteitenlijst worden gerangschikt en door honorering van deze aanvragen het subsidieplafond wordt overschreden, wordt door middel van loting bepaald welke aanvraag als eerste wordt gehonoreerd.</text:p>
            <text:p text:style-name="al"/>
          </text:section>
          <text:section text:name="artikel_id1-3-2-2-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8" text:style-name="artikel">
            <text:p text:style-name="artikel_kop_titel"><text:span text:style-name="artikel_kop_label">Artikel</text:span> <text:span text:style-name="artikel_kop_nr">1.17,</text:span> Verplichtingen </text:p>
            <text:p text:style-name="al">1. De subsidieontvanger is verplicht:</text:p>
            <text:p text:style-name="al">a. indien de subsidieontvanger aanbestedingsplichtig is op grond van de Aanbestedingswet, dienen de voorschriften uit de Aanbestedingswet in acht genomen te worden;</text:p>
            <text:p text:style-name="al">b. te voldoen aan de communicatieverplichtingen zoals omschreven in Uitvoeringsverordening (EU) nummer 808/2014 van de Commissie van 17 juli 2014 tot vaststelling van uitvoeringsbepalingen voor Verordening (EU) nummer 1305/2013;</text:p>
            <text:p text:style-name="al">c. in geval van investeringen de investering op het moment van indiening van de aanvraag tot vaststelling van de subsidie gebruiksklaar te hebben;</text:p>
            <text:p text:style-name="al">d. een investering gedurende 5 jaar gebruiksklaar in stand te houden, indien de activiteit een investering in infrastructuur of een productieve investering omvat;</text:p>
            <text:p text:style-name="al">e. binnen 2 maanden na ontvangst van de subsidiebeschikking te starten met de uitvoering van de activiteit, tenzij in het openstellingsbesluit of in de beschikking tot subsidieverlening anders is bepaald;</text:p>
            <text:p text:style-name="al">f. de activiteiten binnen 3 jaar na ontvangst van de subsidiebeschikking te hebben voltooid, tenzij in de beschikking tot subsidieverlening anders is bepaald;</text:p>
            <text:p text:style-name="al">g. 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p text:style-name="al">i. 1° een sluitende urenadministratie;</text:p>
            <text:p text:style-name="al">ii. 2° een deugdelijk en volledig inkoopdossier;</text:p>
            <text:p text:style-name="al">iii. 3° bewijsstukken, als onderdeel van de administratie aanwezig zijn ten name van de subsidieontvanger en dat daaruit de aard van de geleverde goederen en diensten duidelijk blijkt;</text:p>
            <text:p text:style-name="al">h. de administratie en de daartoe beherende bescheiden te bewaren tot 31 december 2028;</text:p>
            <text:p text:style-name="al">i. eenmaal per jaar een verslag omtrent de voortgang van de activiteiten in te dienen, tenzij in de beschikking tot subsidieverlening anders is bepaald; </text:p>
            <text:p text:style-name="al">j. de subsidieverstrekker onverwijld schriftelijk mee te delen indien de activiteiten waarvoor de subsidie is verleend niet, niet tijdig of niet geheel zullen worden verricht;</text:p>
            <text:p text:style-name="al">k. de subsidieverstrekker onverwijld schriftelijk mee te delen indien niet, niet tijdig of niet geheel zal worden voldaan aan de verplichtingen die aan de subsidie verbonden zijn;</text:p>
            <text:p text:style-name="al">l. medewerking te verlenen aan met het toezicht op deze verordening belaste toezichthouders.</text:p>
            <text:p text:style-name="al">2. Een verslag omtrent de voortgang van de activiteiten als bedoeld in het eerste lid, onder i, bevat ten minste:</text:p>
            <text:p text:style-name="al">a. de uitgevoerde activiteiten;</text:p>
            <text:p text:style-name="al">b. de eventuele afwijkingen van het projectplan, alsmede de oorzaak daarvan;</text:p>
            <text:p text:style-name="al">c. de mate waarin de uitgevoerde activiteiten hebben bijgedragen aan de in het projectplan beschreven doelstellingen;</text:p>
            <text:p text:style-name="al">d. de activiteiten die in het komende jaar uitgevoerd zullen worden;</text:p>
            <text:p text:style-name="al">e. de eventuele maatregelen die genomen worden om een eventuele achterstand in te lopen;</text:p>
            <text:p text:style-name="al">f. de financiële voortgang waarin ten minste is opgenomen:</text:p>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p text:style-name="al"/>
          </text:section>
          <text:section text:name="artikel_id1-3-2-2-19" text:style-name="artikel">
            <text:p text:style-name="artikel_kop_titel"><text:span text:style-name="artikel_kop_label">Artikel</text:span> <text:span text:style-name="artikel_kop_nr">1.18,</text:span> Niet-doelgebonden verplichtingen</text:p>
            <text:p text:style-name="al">Gedeputeerde Staten kunnen aan een subsidieontvanger verplichtingen als bedoeld in artikel 4:39 van de Algemene wet bestuursrecht opleggen.</text:p>
            <text:p text:style-name="al"/>
          </text:section>
          <text:section text:name="artikel_id1-3-2-2-20" text:style-name="artikel">
            <text:p text:style-name="artikel_kop_titel"><text:span text:style-name="artikel_kop_label">Artikel</text:span> <text:span text:style-name="artikel_kop_nr">1.19,</text:span> Verrekening vermogensvoordeel</text:p>
            <text:p text:style-name="al">1. In de gevallen als bedoeld in artikel 4:41, tweede lid, van de Algemene wet bestuursrecht, kunnen Gedeputeerde Staten bepalen dat de subsidieontvanger een vergoeding verschuldigd is.</text:p>
            <text:p text:style-name="al">2. De hoogte van de vergoeding is het gedeelte van de waarde van het vermogen van de subsidieontvanger, dat evenredig is aan het gedeelte van zijn totale inkomsten dat gedurende de laatste 10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p text:style-name="al">3. De waarde van de onroerende goederen wordt bepaald op basis van hun waarde in het economisch verkeer, vastgesteld door een onafhankelijke deskundige, die daartoe door Gedeputeerde Staten in overleg met de subsidieontvanger wordt aangewezen.</text:p>
            <text:p text:style-name="al">4. De waarde van roerende goederen wordt bepaald op basis van hun boekwaarde, geldmiddelen, waaronder begrepen de banksaldi, worden gewaardeerd op hun nominale waarde.</text:p>
            <text:p text:style-name="al"/>
          </text:section>
          <text:section text:name="artikel_id1-3-2-2-21" text:style-name="artikel">
            <text:p text:style-name="artikel_kop_titel"><text:span text:style-name="artikel_kop_label">Artikel</text:span> <text:span text:style-name="artikel_kop_nr">1.20,</text:span> Verrekening netto-inkomsten gedurende uitvoering</text:p>
            <text:p text:style-name="al">Indien de subsidie betrekking heeft op paragraaf 1, 7 of 8 van Hoofdstuk 2 of op Hoofdstuk 3, worden netto-inkomsten die tijdens de uitvoering van de activiteit gegenereerd worden, overeenkomstig artikel 65 van de Vo (EU) 1303/2013, in mindering gebracht op de subsidiabele kosten.</text:p>
            <text:p text:style-name="al"/>
            <text:p text:style-name="al"/>
          </text:section>
          <text:section text:name="artikel_id1-3-2-2-22" text:style-name="artikel">
            <text:p text:style-name="artikel_kop_titel"><text:span text:style-name="artikel_kop_label">Artikel</text:span> <text:span text:style-name="artikel_kop_nr">1.21,</text:span> Verrekening netto-inkomsten na uitvoering</text:p>
            <text:p text:style-name="al">Indien de subsidie betrekking heeft op paragraaf 1, 7 of 8 van Hoofdstuk 2 of op Hoofdstuk 3, worden netto-inkomsten die na de uitvoering van de activiteit gegenereerd worden, overeenkomstig artikel 61 van de Vo (EU) 1303/2013, in mindering gebracht op de subsidiabele kosten.</text:p>
            <text:p text:style-name="al"/>
          </text:section>
          <text:section text:name="artikel_id1-3-2-2-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p text:style-name="al">1. Indien de subsidie betrekking heeft op een investering in infrastructuur of op een productieve investering, verlagen Gedeputeerde Staten de vastgestelde subsidie indien binnen 5 jaar na vaststelling van de subsidie:</text:p>
            <text:p text:style-name="al">a. de productieactiviteit wordt beëindigt of wordt verplaatst naar een locatie buiten het grondgebied van het in de Europese Unie gelegen deel van het Koninkrijk der Nederlanden;</text:p>
            <text:p text:style-name="al">b. een verandering in de eigendom van een infrastructuurvoorziening plaatsvindt waardoor een onderneming of een overheidsinstantie een onrechtmatig voordeel behaalt;</text:p>
            <text:p text:style-name="al">c. een substantiële verandering in de aard, de doelstellingen of de uitvoeringsvoorwaarden plaatsvindt waardoor de oorspronkelijke doelstelling of doelstellingen van de investering of investeringen worden ondermijnd.</text:p>
            <text:p text:style-name="al">2. De verlaging van de subsidie wordt naar rato berekend op basis van de periode waarvoor niet aan de vereisten wordt voldaan.</text:p>
            <text:p text:style-name="al">3. Het eerste lid is niet van toepassing indien de productiecapaciteit wordt beëindigd wegens een niet-frauduleus faillissement.</text:p>
            <text:p text:style-name="al"/>
          </text:section>
          <text:section text:name="artikel_id1-3-2-2-24" text:style-name="artikel">
            <text:p text:style-name="artikel_kop_titel"><text:span text:style-name="artikel_kop_label">Artikel</text:span> <text:span text:style-name="artikel_kop_nr">1.23,</text:span> Bevoorschotting op basis van realisatie (tussentijdse betalingen)</text:p>
            <text:p text:style-name="al">1. Gedeputeerde Staten kunnen op aanvraag voorschotten op basis van realisatie verlenen.</text:p>
            <text:p text:style-name="al">2. Het voorschot wordt verleend op basis van werkelijke kosten en betalingen.</text:p>
            <text:p text:style-name="al">3. Een aanvraag om een voorschot bevat tenminste facturen en betaalbewijzen, een verslag omtrent de voortgang als bedoeld in artikel 1.17, sub i, en, voor zover van toepassing:</text:p>
            <text:p text:style-name="al">a. bewijsstukken inzake de gemaakte personeelskosten;</text:p>
            <text:p text:style-name="al">b. bewijsstukken inzake geleverde inbreng in natura;</text:p>
            <text:p text:style-name="al">c. bewijsstukken inzake afschrijvingskosten.</text:p>
            <text:p text:style-name="al">4. De aanvraag om een voorschot heeft betrekking op minimaal 25% van de subsidie of minimaal € 50.000,--.</text:p>
            <text:p text:style-name="al">5. Gedeputeerde Staten beslissen binnen 13 weken op een aanvraag om voorschot.</text:p>
            <text:p text:style-name="al"/>
          </text:section>
          <text:section text:name="artikel_id1-3-2-2-25" text:style-name="artikel">
            <text:p text:style-name="artikel_kop_titel"><text:span text:style-name="artikel_kop_label">Artikel</text:span> <text:span text:style-name="artikel_kop_nr">1.24,</text:span> Verlagen voorschot (sanctie)</text:p>
            <text:p text:style-name="al">1. Gedeputeerde Staten stellen bij een verzoek om voorschot als bedoeld in artikel 1.23 vast welk bedrag op grond van deze regeling, het openstellingsbesluit of de beschikking tot subsidieverlening kan worden verstrekt.</text:p>
            <text:p text:style-name="al">2. Indien het gevraagde bedrag aan voorschot meer dan 10% hoger is dan het onder het eerste lid berekende bedrag, wordt het onder het eerste lid berekende bedrag verlaagd.</text:p>
            <text:p text:style-name="al">3. De verlaging is gelijk aan het verschil tussen het gevraagde bedrag aan voorschot en het onder het eerste lid berekende bedrag.</text:p>
            <text:p text:style-name="al">4. Het voorschot wordt maximaal verlaagd tot nihil.</text:p>
            <text:p text:style-name="al">5. Het voorschot wordt niet verlaagd indien de subsidieontvanger aantoont dat het verzoek om voorschot buiten zijn schuld facturen, betaalbewijzen of bewijsstukken bevat van kosten die niet subsidiabel zijn of indien Gedeputeerde Staten anderszins van oordeel zijn dat de betrokken begunstigde geen schuld treft.</text:p>
            <text:p text:style-name="al"/>
          </text:section>
          <text:section text:name="artikel_id1-3-2-2-26" text:style-name="artikel">
            <text:p text:style-name="artikel_kop_titel"><text:span text:style-name="artikel_kop_label">Artikel</text:span> <text:span text:style-name="artikel_kop_nr">1.25,</text:span> Voorschotten vooruitlopend op realisatie</text:p>
            <text:p text:style-name="al">1. Gedeputeerde Staten kunnen op verzoek voorschotten vooruitlopend op realisatie verlenen.</text:p>
            <text:p text:style-name="al">2. Een voorschot vooruitlopend op realisatie kan slechts worden verleend indien er sprake is van investeringsgerelateerde steun of subsidie op grond van paragraaf 3.4.</text:p>
            <text:p text:style-name="al">3. Gedeputeerde Staten kunnen een voorschot verlenen voordat kosten zijn gemaakt en betaald door subsidieverkrijger, indien er een bankgarantie of een gelijkwaardige garantie voor 100% van het voorschot is gesteld.</text:p>
            <text:p text:style-name="al">4. 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p text:style-name="al">5. Een voorschot kan maximaal 50% van de oorspronkelijk verleende subsidie bedragen.</text:p>
            <text:p text:style-name="al">6. Gedeputeerde Staten beslissen binnen 13 weken op een verzoek om een voorschot.</text:p>
            <text:p text:style-name="al"/>
          </text:section>
          <text:section text:name="artikel_id1-3-2-2-27" text:style-name="artikel">
            <text:p text:style-name="artikel_kop_titel"><text:span text:style-name="artikel_kop_label">Artikel</text:span> <text:span text:style-name="artikel_kop_nr">1.26,</text:span> Wijzigingsverzoeken </text:p>
            <text:list text:style-name="id1-3-2-2-27-2">
              <text:list-item text:style-override="id1-3-2-2-27-2-1">
                <text:number>1.</text:number>
                <text:p text:style-name="al">Gedeputeerde Staten kunnen op verzoek de beschikking tot subsidieverlening wijzigen. </text:p>
              </text:list-item>
              <text:list-item text:style-override="id1-3-2-2-27-2-2">
                <text:number>2.</text:number>
                <text:p text:style-name="al">Een wijzigingsverzoek kan niet worden gehonoreerd indien de wijziging:</text:p>
              </text:list-item>
            </text:list>
            <text:p text:style-name="al">a. leidt tot een activiteit die op grond van het openstellingsbesluit niet subsidiabel is;</text:p>
            <text:p text:style-name="al">b. leidt tot een lager behaald aantal punten op basis van de selectiecriteria dan het minimum aantal punten om voor subsidie in aanmerking te komen;</text:p>
            <text:p text:style-name="al">c. zou leiden tot een lagere plaats op de prioriteitenlijst dan de plaats waarop het subsidieplafond is bereikt.</text:p>
            <text:p text:style-name="al"/>
          </text:section>
          <text:section text:name="artikel_id1-3-2-2-28" text:style-name="artikel">
            <text:p text:style-name="artikel_kop_titel"><text:span text:style-name="artikel_kop_label">Artikel</text:span> <text:span text:style-name="artikel_kop_nr">1.27,</text:span> Subsidievaststelling </text:p>
            <text:p text:style-name="al">1. De subsidieontvanger is verplicht zijn aanvraag tot subsidievaststelling uiterlijk op de in de verleningsbeschikking genoemde uiterste datum voor het indienen van bedoelde aanvraag in te dienen.</text:p>
            <text:p text:style-name="al">2. De aanvraag om vaststelling bevat ten minste:</text:p>
            <text:p text:style-name="al">a. een inhoudelijk en financieel verslag;</text:p>
            <text:p text:style-name="al">b. facturen en betaalbewijzen;</text:p>
            <text:p text:style-name="al">3. Bij een aanvraag tot subsidievaststelling wordt mededeling gedaan van alle aan het project gelieerde inkomsten, waaronder mede begrepen eventueel toegekende andere subsidies die op de gesubsidieerde activiteit of activiteiten betrekking hebben.</text:p>
            <text:p text:style-name="al">4. Bij de rekening en verantwoording, bedoeld in artikel 4:45, tweede lid, van de Algemene wet bestuursrecht, maakt de subsidieontvanger een onderverdeling naar de onderscheiden subsidiabele kosten.</text:p>
            <text:p text:style-name="al">5. Het inhoudelijk verslag bevat ten minste:</text:p>
            <text:p text:style-name="al">a. een beschrijving van de activiteiten die in het kader van het project zijn verricht;</text:p>
            <text:p text:style-name="al">b. een evaluatie van de mate waarin de activiteiten hebben bijgedragen aan de doelstellingen, omschreven in het projectplan dat onderdeel vormt van de beschikking tot subsidieverlening;</text:p>
            <text:p text:style-name="al">c. de kennis en informatie die met het project zijn opgedaan; en</text:p>
            <text:p text:style-name="al">d. de wijze waarop de kennis en informatie, bedoeld in onderdeel c, openbaar is of zal worden gemaakt, in geval is bepaald dat openbaarmaking plaatsvindt.</text:p>
            <text:p text:style-name="al">6. Gedeputeerde Staten beslissen binnen 13 weken na ontvangst van de aanvraag tot vaststelling.</text:p>
            <text:p text:style-name="al">7. Indien de aanvraag tot vaststelling tevens een verzoek om uitbetaling van de subsidie op basis van facturen en betaalbewijzen, gemaakte personeelskosten of geleverde inbreng in natura bevat, is artikel 1.24 van overeenkomstige toepassing.</text:p>
            <text:p text:style-name="al"/>
          </text:section>
          <text:section text:name="artikel_id1-3-2-2-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30" text:style-name="artikel">
            <text:p text:style-name="artikel_kop_titel"><text:span text:style-name="artikel_kop_label">Artikel</text:span> <text:span text:style-name="artikel_kop_nr">1.29,</text:span> Verlagingen</text:p>
            <text:p text:style-name="al">1. Gedeputeerde Staten verlagen de verleende of vastgestelde subsidie indien er onregelmatigheden zijn geconstateerd bij de uitvoering van controles als bedoeld in artikel 48 en 49 van de Uitvoeringsverordening (EU) nummer 809/2014 van de Commissie van 17 juli 2014 tot vaststelling van uitvoeringsbepalingen voor Verordening (EU) nummer 1306/2013 van het Europees Parlement en de Raad wat betreft het geïntegreerd beheers- en controlesysteem, plattelandsontwikkelingsmaatregelen en de randvoorwaarden.</text:p>
            <text:p text:style-name="al">2. 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p text:style-name="al"/>
            <text:p text:style-name="al">
            <text:span text:style-name="nadrukvet">Hoofdstuk 2, Maatregelen</text:span>
          </text:p>
            <text:p text:style-name="al"/>
          </text:section>
          <text:section text:name="artikel_id1-3-2-2-31" text:style-name="artikel">
            <text:p text:style-name="artikel_kop_titel"><text:span text:style-name="artikel_kop_label"/> <text:span text:style-name="artikel_kop_nr"/>  Artikel 2.1.1, Subsidiabele activiteit</text:p>
            <text:p text:style-name="al">1. Subsidie kan worden verstrekt voor demonstraties en het verzorgen van trainingen, workshops en coaching aan een groep van landbouwondernemers.</text:p>
            <text:p text:style-name="al">2. De activiteiten hebben als doel het informeren over innovaties en modernisering, en de toepassing ervan te bevorderen rond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 doelgroep;</text:p>
            <text:p text:style-name="al">b. het minimale aantal deelnemende landbouwers;</text:p>
            <text:p text:style-name="al">c. een maximumbedrag dat per deelnemer zal worden vergoed.</text:p>
            <text:p text:style-name="al"/>
          </text:section>
          <text:section text:name="artikel_id1-3-2-2-32"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p text:style-name="al"/>
          </text:section>
          <text:section text:name="artikel_id1-3-2-2-33" text:style-name="artikel">
            <text:p text:style-name="artikel_kop_titel"><text:span text:style-name="artikel_kop_label">Artikel</text:span> <text:span text:style-name="artikel_kop_nr">2.1.3,</text:span> Aanvraag</text:p>
            <text:p text:style-name="al">1. Onverminderd het bepaalde in artikel 1.7 bevat de aanvraag om subsidie een omschrijving van de organisatie waaruit blijkt dat de organisatie beschikt over voldoende gekwalificeerd en getraind personeel om de activiteit uit te voeren.</text:p>
            <text:p text:style-name="al">2. Indien het voornemen is om voor deelname aan een kennisoverdrachtsactiviteit bij de deelnemers een bijdrage in rekening te brengen, dient dit inzichtelijk gemaakt te worden bij de subsidieaanvraag.</text:p>
            <text:p text:style-name="al"/>
          </text:section>
          <text:section text:name="artikel_id1-3-2-2-34" text:style-name="artikel">
            <text:p text:style-name="artikel_kop_titel"><text:span text:style-name="artikel_kop_label">Artikel</text:span> <text:span text:style-name="artikel_kop_nr">2.1.4,</text:span> Subsidiabele kosten</text:p>
            <text:p text:style-name="al">Subsidie wordt verstrekt voor de volgende kosten:</text:p>
            <text:p text:style-name="al">a. personeelskosten van bij de uitvoering van de activiteit betrokkenen, voor de uren die aantoonbaar ten behoeve van het project zijn gemaakt;</text:p>
            <text:p text:style-name="al">b. kosten en reiskosten van procesbegeleiders en adviseurs;</text:p>
            <text:p text:style-name="al">c. materiaalkosten;</text:p>
            <text:p text:style-name="al">d. huur van ruimten en gebruik bijbehorende faciliteiten;</text:p>
            <text:p text:style-name="al">e. kosten van drukwerk, mailings en de inrichting van websites gekoppeld aan de activiteit;</text:p>
            <text:p text:style-name="al">f. kosten van afschrijving, huur of lease voor fysieke investeringen die noodzakelijk zijn voor de uitvoering van een demonstratieactiviteit; </text:p>
            <text:p text:style-name="al">g. bijdrage(n) in natura.</text:p>
            <text:p text:style-name="al"/>
          </text:section>
          <text:section text:name="artikel_id1-3-2-2-35" text:style-name="artikel">
            <text:p text:style-name="artikel_kop_titel"><text:span text:style-name="artikel_kop_label">Artikel</text:span> <text:span text:style-name="artikel_kop_nr">2.1.5,</text:span> Niet-subsidiabele kosten</text:p>
            <text:p text:style-name="al">Onverminderd het bepaalde in artikel 1.13 zijn de navolgende kosten niet subsidiabel: </text:p>
            <text:p text:style-name="al">a. kosten voor de ontwikkeling van nieuwe kennis;</text:p>
            <text:p text:style-name="al">b. kosten voor cursussen of stages die deel uitmaken van normale programma's of leergangen van het reguliere onderwijs;</text:p>
            <text:p text:style-name="al">c. inbreng van eigen uren door landbouwers om aan de kennisoverdrachtsactiviteit deel te nemen.</text:p>
            <text:p text:style-name="al"/>
          </text:section>
          <text:section text:name="artikel_id1-3-2-2-36" text:style-name="artikel">
            <text:p text:style-name="artikel_kop_titel"><text:span text:style-name="artikel_kop_label">Artikel</text:span> <text:span text:style-name="artikel_kop_nr">2.1.6,</text:span> Hoogte subsidie</text:p>
            <text:p text:style-name="al">1. De subsidie bedraagt 60% van de subsidiabele kosten voor de thema's zoals benoemd onder artikel 2.1.1, tweede lid, aanhef en onder a, b en e.</text:p>
            <text:p text:style-name="al">2. De subsidie bedraagt 80% van de subsidiabele kosten voor de thema's zoals benoemd onder artikel 2.1.1, tweede lid, aanhef en onder c, d, f en g. </text:p>
            <text:p text:style-name="al">3. Indien er bij een subsidieaanvraag sprake is van een combinatie van thema's, als benoemd onder artikel 2.1.1, tweede lid, geldt het percentage van het thema met het laagste subsidiepercentage zoals bepaald in het eerste en tweede lid van dit artikel.</text:p>
            <text:p text:style-name="al"/>
          </text:section>
          <text:section text:name="artikel_id1-3-2-2-37" text:style-name="artikel">
            <text:p text:style-name="artikel_kop_titel"><text:span text:style-name="artikel_kop_label">Artikel</text:span> <text:span text:style-name="artikel_kop_nr">2.1.7,</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mate waarin de over te dragen kennis praktisch toepasbaar is en aansluit op de behoefte en ontwikkelingen in de landbouw;</text:p>
            <text:p text:style-name="al">c. de mate waarin de aanvrager beschikt over voldoende gekwalificeerd en regelmatig getraind personeel en dit inzet voor de activiteit;</text:p>
            <text:p text:style-name="al">d. de kosteneffectiviteit van de activiteit;</text:p>
            <text:p text:style-name="al">2. Gedeputeerde Staten stellen tevens minimaal één selectiecriterium vast dat betrekking heeft op: </text:p>
            <text:p text:style-name="al">a. de mate waarin de doelgroep zelf bijdraagt aan de activiteit;</text:p>
            <text:p text:style-name="al">b. het innovatieve karakter van de over te dragen kennis;</text:p>
            <text:p text:style-name="al">c. de mate waarin de doelgroep nog niet op de hoogte is van de over te dragen kennis of deze nog niet toepast;</text:p>
            <text:p text:style-name="al">d. de mate waarin de activiteit betrekking heeft op toepassing van bestaande kennis uit andere sectoren;</text:p>
            <text:p text:style-name="al">e. de kwaliteit van het projectplan;</text:p>
            <text:p text:style-name="al">f. het geplande aantal deelnemers aan de activiteit.</text:p>
            <text:p text:style-name="al">3. Gedeputeerde Staten kunnen de criteria als bedoeld in de eerste twee leden nader uitwerken in een openstellingsbesluit.</text:p>
            <text:p text:style-name="al">4. Bij de keuze en nadere uitwerking van de selectiecriteria als bedoeld in de eerste twee leden dient gelet te worden op economische doelmatigheid en milieuefficiëntie.</text:p>
            <text:p text:style-name="al"/>
          </text:section>
          <text:section text:name="artikel_id1-3-2-2-38"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p text:style-name="al"/>
          </text:section>
          <text:section text:name="artikel_id1-3-2-2-39" text:style-name="artikel">
            <text:p text:style-name="artikel_kop_titel"><text:span text:style-name="artikel_kop_label">Paragraaf</text:span> <text:span text:style-name="artikel_kop_nr">2,</text:span> Fysieke investeringen voor innovatie en modernisering van agrarische ondernemingen</text:p>
            <text:p text:style-name="al"/>
          </text:section>
          <text:section text:name="artikel_id1-3-2-2-40" text:style-name="artikel">
            <text:p text:style-name="artikel_kop_titel"><text:span text:style-name="artikel_kop_label">Artikel</text:span> <text:span text:style-name="artikel_kop_nr">2.2.1,</text:span> Subsidiabele activiteit</text:p>
            <text:p text:style-name="al">1. Subsidie kan worden verstrekt voor fysieke investeringen:</text:p>
            <text:p text:style-name="al">a. die nodig zijn voor het ontwikkelen, beproeven of demonstreren van innovaties in agrarische ondernemingen;</text:p>
            <text:p text:style-name="al">b. voor de bredere uitrol van innovaties binnen de agrarische sector.</text:p>
            <text:p text:style-name="al">2. Subsidie wordt uitsluitend verstrekt indien de activiteit betrekking heeft op ten minste een van de volgende thema's: </text:p>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text:p>
            <text:p text:style-name="al">c.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 (vermindering van de uitstoot van broeikasgassen door een zuiniger energiegebruik, reductie van het gebruik van fossiele energie door omschakeling op hernieuwbare energie, productie van hernieuwbare energie);</text:p>
            <text:p text:style-name="al">e. klimaatadaptatie (door het tegengaan van dan wel het verminderen van de effecten van grotere watertekorten en -overschotten en toenemende verzilting);</text:p>
            <text:p text:style-name="al">f. verbetering van dierenwelzijn/diergezondheid en verminderd risico voor de volksgezondheid bij de interactie tussen mens en dier;</text:p>
            <text:p text:style-name="al">g. behoud en versterking van biodiversiteit en omgevingskwaliteit.</text:p>
            <text:p text:style-name="al"/>
          </text:section>
          <text:section text:name="artikel_id1-3-2-2-41"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42" text:style-name="artikel">
            <text:p text:style-name="artikel_kop_titel"><text:span text:style-name="artikel_kop_label">Artikel</text:span> <text:span text:style-name="artikel_kop_nr">2.2.3,</text:span> Subsidiabele kosten </text:p>
            <text:p text:style-name="al">1. Subsidie wordt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goederen tot maximaal de marktwaarde van de activa;</text:p>
            <text:p text:style-name="al">d.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personeelskosten;</text:p>
            <text:p text:style-name="al">d. bijdragen in natura;</text:p>
            <text:p text:style-name="al">e. afschrijvingskosten;</text:p>
            <text:p text:style-name="al">f. niet-verrekenbare of compensabele btw.</text:p>
            <text:p text:style-name="al"/>
          </text:section>
          <text:section text:name="artikel_id1-3-2-2-43" text:style-name="artikel">
            <text:p text:style-name="artikel_kop_titel"><text:span text:style-name="artikel_kop_label">Artikel</text:span> <text:span text:style-name="artikel_kop_nr">2.2.4,</text:span> Hoogte subsidie</text:p>
            <text:p text:style-name="al">De subsidie bedraagt 40% van de subsidiabele kosten. </text:p>
            <text:p text:style-name="al"/>
          </text:section>
          <text:section text:name="artikel_id1-3-2-2-44" text:style-name="artikel">
            <text:p text:style-name="artikel_kop_titel"><text:span text:style-name="artikel_kop_label">Artikel</text:span> <text:span text:style-name="artikel_kop_nr">2.2.5,</text:span> Selectiecriteria</text:p>
            <text:p text:style-name="al">1. Gedeputeerde Staten hanteren voor de rangschikking als bedoeld in artikel 1.15 ten minste de volgende criteria:</text:p>
            <text:p text:style-name="al">a. de mate waarin de investering bijdraagt aan een of meerdere van de in artikel 2.2.1, tweede lid, genoemde thema's;</text:p>
            <text:p text:style-name="al">b. de mate waarin de investering bijdraagt aan een of meerdere beleidsdoelen;</text:p>
            <text:p text:style-name="al">c. de mate waarin de investering bijdraagt aan innovatie en modernisering van het landbouwbedrijf of de Landbouwsector;</text:p>
            <text:p text:style-name="al">d. de kosteneffectiviteit van de activiteit.</text:p>
            <text:p text:style-name="al">2. Gedeputeerde staten kunnen tevens een of meerdere selectiecriteria vaststellen die betrekking hebben op: </text:p>
            <text:p text:style-name="al">a. de mate waarin de steun daadwerkelijk nodig is om de activiteit mogelijk te maken en de verwachte bijdrage van de activiteit aan grootschalige toepassing van de innovatie door landbouwers;</text:p>
            <text:p text:style-name="al">b. de kwaliteit van het projectplan.</text:p>
            <text:p text:style-name="al">3. Gedeputeerde Staten kunnen de criteria als bedoeld in de eerste twee leden nader uitwerken in een openstellingsbesluit.</text:p>
            <text:p text:style-name="al"/>
            <text:p text:style-name="al"/>
          </text:section>
          <text:section text:name="artikel_id1-3-2-2-45" text:style-name="artikel">
            <text:p text:style-name="artikel_kop_titel"><text:span text:style-name="artikel_kop_label">Paragraaf</text:span> <text:span text:style-name="artikel_kop_nr">3,</text:span> Fysieke investeringen in verduurzaming van agrarische ondernemingen van jonge landbouwers</text:p>
            <text:p text:style-name="al"/>
          </text:section>
          <text:section text:name="artikel_id1-3-2-2-46"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p text:style-name="al"/>
          </text:section>
          <text:section text:name="artikel_id1-3-2-2-47" text:style-name="artikel">
            <text:p text:style-name="artikel_kop_titel"><text:span text:style-name="artikel_kop_label">Artikel</text:span> <text:span text:style-name="artikel_kop_nr">2.3.2,</text:span> Activiteiten</text:p>
            <text:p text:style-name="al">1. Subsidie kan worden verstrekt voor investeringen die zijn opgenomen in de lijst als bedoeld in artikel 2.3.1. </text:p>
            <text:p text:style-name="al">2. Indien de fysieke investering een onroerend goed betreft, wordt uitsluitend subsidie verstrekt indien:</text:p>
            <text:p text:style-name="al">a. de investering op eigen grond van het landbouwbedrijf plaatsvindt of</text:p>
            <text:p text:style-name="al">b. er voor de investering het recht van opstal is verleend indien een derde eigenaar is van de grond waarop de investering plaatsvindt.</text:p>
            <text:p text:style-name="al"/>
          </text:section>
          <text:section text:name="artikel_id1-3-2-2-48" text:style-name="artikel">
            <text:p text:style-name="artikel_kop_titel"><text:span text:style-name="artikel_kop_label">Artikel</text:span> <text:span text:style-name="artikel_kop_nr">2.3.3,</text:span> Begunstigden</text:p>
            <text:p text:style-name="al">1. Subsidie wordt verstrekt aan jonge landbouwers .</text:p>
            <text:p text:style-name="al">2. 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p text:style-name="al">a. zich voor het eerst als bedrijfshoofd op dat landbouwbedrijf vestigt; en</text:p>
            <text:p text:style-name="al">b. hetzij alleen hetzij gezamenlijk met andere landbouwers daadwerkelijke, langdurige zeggenschap over het landbouwbedrijf heeft wat betreft de beslissingen die op het gebied van het beheer, de voordelen en de financiële risico's worden genomen.</text:p>
            <text:p text:style-name="al">3. Van daadwerkelijke, langdurige zeggenschap, als bedoeld in het tweede lid, onderdeel b, is sprake als de jonge landbouwer:</text:p>
            <text:p text:style-name="al">a. op basis van de statuten of een schriftelijke door alle maten of vennoten ondertekende overeenkomst ten minste een blokkerende zeggenschap heeft ter zake van ondernemingsbeslissingen met een financieel belang van meer dan € 25.000,-- en</text:p>
            <text:p text:style-name="al">b. ten minste mede belast is met de dagelijkse bedrijfsvoering.</text:p>
            <text:p text:style-name="al">4. Van daadwerkelijke, langdurige zeggenschap als bedoeld in het tweede lid, onderdeel b, is geen sprake indien:</text:p>
            <text:p text:style-name="al">a. de jonge landbouwer een commanditaire vennoot van het desbetreffende landbouwbedrijf is of</text:p>
            <text:p text:style-name="al">b. de schriftelijke overeenkomst, als bedoeld in het derde lid, onderdeel a, door elk der partijen eenzijdig kan worden opgezegd.</text:p>
            <text:p text:style-name="al">5. 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 </text:p>
            <text:p text:style-name="al"/>
          </text:section>
          <text:section text:name="artikel_id1-3-2-2-49" text:style-name="artikel">
            <text:p text:style-name="artikel_kop_titel"><text:span text:style-name="artikel_kop_label">Artikel</text:span> <text:span text:style-name="artikel_kop_nr">2.3.4,</text:span> Aanvraag</text:p>
            <text:p text:style-name="al">1. In aanvulling op artikel 1.7, tweede lid, bevat de aanvraag om subsidie: </text:p>
            <text:p text:style-name="al">de gemaakte keuze voor de wijze waarop de subsidie berekend wordt;</text:p>
            <text:p text:style-name="al">KVK-nummer van het landbouwbedrijf; </text:p>
            <text:p text:style-name="al">de notariële akte van overdracht van aandelen of van de oprichting van de bv en het aandelenregister of de door alle maten getekende maatschapsakte met vermelding van alle maten;</text:p>
            <text:p text:style-name="al">een projectplan als bedoeld in artikel 1.7, tweede lid, onder f, waarin opgenomen een beschrijving van de investeringen per categorie waaruit blijkt dat de desbetreffende investering voldoet aan de omschrijving van de categorie genoemd in de lijst.</text:p>
            <text:p text:style-name="al">2. Indien de subsidieaanvrager kiest voor de berekening van de subsidie op basis van de verdeling van het eigen vermogen van het landbouwbedrijf onder de verschillende bedrijfshoofden, bevat de aanvraag om subsidie tevens een accountantsverklaring.</text:p>
            <text:p text:style-name="al">3. Gedeputeerde Staten kunnen in aanvulling op artikel 1.3 nadere regels stellen omtrent de in het tweede lid bedoelde accountantsverklaring.</text:p>
            <text:p text:style-name="al"/>
          </text:section>
          <text:section text:name="artikel_id1-3-2-2-50"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p text:style-name="al"/>
          </text:section>
          <text:section text:name="artikel_id1-3-2-2-51" text:style-name="artikel">
            <text:p text:style-name="artikel_kop_titel"><text:span text:style-name="artikel_kop_label">Artikel</text:span> <text:span text:style-name="artikel_kop_nr">2.3.6,</text:span> Subsidiabele kosten</text:p>
            <text:p text:style-name="al">1. Subsidie voor wordt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architecten en ingenieurs;</text:p>
            <text:p text:style-name="al">d. de koste van adviseurs duurzaamheid op milieu en economisch gebied;</text:p>
            <text:p text:style-name="al">e.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niet-verrekenbare btw of</text:p>
            <text:p text:style-name="al">e. personeelskosten.</text:p>
            <text:p text:style-name="al"/>
          </text:section>
          <text:section text:name="artikel_id1-3-2-2-52" text:style-name="artikel">
            <text:p text:style-name="artikel_kop_titel"><text:span text:style-name="artikel_kop_label">Artikel</text:span> <text:span text:style-name="artikel_kop_nr">2.3.7,</text:span> Hoogte subsidie</text:p>
            <text:p text:style-name="al">1. De subsidie bedraagt 30% van de subsidiabele kosten indien het landbouwbedrijf volledig bestaat uit jonge landbouwers.</text:p>
            <text:p text:style-name="al">2. Indien er naast jonge landbouwers ook niet-jonge landbouwers bedrijfshoofd zijn in het landbouwbedrijf wordt de subsidie bedoeld in het eerste lid verlaagd met 20% per niet- jonge landbouwer. De verlaging bedraagt maximaal 80%.</text:p>
            <text:p text:style-name="al">3. 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 </text:p>
            <text:p text:style-name="al">4. De subsidie bedraagt maximaal € 20.000,--.</text:p>
            <text:p text:style-name="al">5. Indien toepassing van dit artikel ertoe leidt dat de subsidie minder bedraagt dan € 10.000,-- wordt de subsidie niet verstrekt.</text:p>
            <text:p text:style-name="al">6. Het minimumbedrag aan subsidiabele kosten per fysieke investering als bedoeld in artikel 2.3.1 is € 20.000,--.</text:p>
            <text:p text:style-name="al"/>
          </text:section>
          <text:section text:name="artikel_id1-3-2-2-53" text:style-name="artikel">
            <text:p text:style-name="artikel_kop_titel"><text:span text:style-name="artikel_kop_label">Artikel</text:span> <text:span text:style-name="artikel_kop_nr">2.3.8,</text:span> Rangschikking</text:p>
            <text:p text:style-name="al">1. Gedeputeerde Staten stellen per fysieke investering op de lijst als bedoeld in artikel 2.3.1 een puntenaantal vast.</text:p>
            <text:p text:style-name="al">2. Gedeputeerde Staten hanteren het puntenaantal als bedoeld in het eerste lid voor de rangschikking als bedoeld in artikel 1.15.</text:p>
            <text:p text:style-name="al">3. Voor de rangschikking als bedoeld in artikel 1.15 kunnen Gedeputeerde Staten tevens de bijdrage aan een in een openstellingsbesluit nader omschreven beleidsdoel hanteren.</text:p>
            <text:p text:style-name="al"/>
            <text:p text:style-name="al"/>
          </text:section>
          <text:section text:name="artikel_id1-3-2-2-54" text:style-name="artikel">
            <text:p text:style-name="artikel_kop_titel"><text:span text:style-name="artikel_kop_label">Paragraaf</text:span> <text:span text:style-name="artikel_kop_nr">4,</text:span> Investeringen in infrastructuur voor de ontwikkeling, modernisering of aanpassing van landbouwbedrijven</text:p>
            <text:p text:style-name="al"/>
          </text:section>
          <text:section text:name="artikel_id1-3-2-2-55" text:style-name="artikel">
            <text:p text:style-name="artikel_kop_titel"><text:span text:style-name="artikel_kop_label">Artikel</text:span> <text:span text:style-name="artikel_kop_nr">2.4.1,</text:span> Subsidiabele activiteit</text:p>
            <text:p text:style-name="al">Subsidie kan worden verstrekt voor:</text:p>
            <text:p text:style-name="al">a. de verbetering van de verkavelingsstructuur van landbouwbedrijven; </text:p>
            <text:p text:style-name="al">b. de verplaatsing van landbouwondernemingen gericht op verbetering van de landbouwinfrastructuur. </text:p>
            <text:p text:style-name="al"/>
          </text:section>
          <text:section text:name="artikel_id1-3-2-2-56"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p text:style-name="al">a. landbouwers;</text:p>
            <text:p text:style-name="al">b. grondeigenaren die geen landbouwer zijn;</text:p>
            <text:p text:style-name="al">c. pachters; </text:p>
            <text:p text:style-name="al">d. stichtingen voor kavelruil;</text:p>
            <text:p text:style-name="al">e. landbouworganisaties;</text:p>
            <text:p text:style-name="al">f. provincies;</text:p>
            <text:p text:style-name="al">g. waterschappen;</text:p>
            <text:p text:style-name="al">h. gemeenten;</text:p>
            <text:p text:style-name="al">i. natuur- en landschapsorganisaties;</text:p>
            <text:p text:style-name="al">j. bestuurscommissies.</text:p>
            <text:p text:style-name="al"/>
          </text:section>
          <text:section text:name="artikel_id1-3-2-2-57"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p text:style-name="al">a. proceskosten verkaveling;</text:p>
            <text:p text:style-name="al">b. procedurekosten verkaveling;</text:p>
            <text:p text:style-name="al">c. investeringen om kavels beter bewerkbaar en bereikbaar te maken;</text:p>
            <text:p text:style-name="al">d. investeringen ten behoeve van inpassingsmaatregelen.</text:p>
            <text:p text:style-name="al"/>
          </text:section>
          <text:section text:name="artikel_id1-3-2-2-58"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p text:style-name="al">a. procedurekosten bedrijfsverplaatsing;</text:p>
            <text:p text:style-name="al">b. investeringen op de nieuwe bedrijfslocatie;</text:p>
            <text:p text:style-name="al">c. investeringen om kavels beter bereikbaar te maken;</text:p>
            <text:p text:style-name="al">d. investeringen ten behoeve van inpassingsmaatregelen.</text:p>
            <text:p text:style-name="al"/>
          </text:section>
          <text:section text:name="artikel_id1-3-2-2-59"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p text:style-name="al">a. de kosten van de bouw, verbetering, verwerving of leasing van onroerende goederen;</text:p>
            <text:p text:style-name="al">b. de kosten van de koop of huurkoop van nieuwe machines en installaties tot maximaal de marktwaarde van de activa;</text:p>
            <text:p text:style-name="al">c. tweedehands installatiegoederen, indien noodzakelijk voor het project en voor zover de kosten aantoonbaar de marktwaarde niet overstijgen;</text:p>
            <text:p text:style-name="al">d. bijdragen in natura; </text:p>
            <text:p text:style-name="al">e. algemene kosten met betrekking tot investeringen;</text:p>
            <text:p text:style-name="al">f. plan- en advieskosten;</text:p>
            <text:p text:style-name="al">g. leges voor vergunningen en procedures;</text:p>
            <text:p text:style-name="al">h. haalbaarheidsstudies;</text:p>
            <text:p text:style-name="al">i. personeelskosten.</text:p>
            <text:p text:style-name="al"/>
          </text:section>
          <text:section text:name="artikel_id1-3-2-2-60" text:style-name="artikel">
            <text:p text:style-name="artikel_kop_titel"><text:span text:style-name="artikel_kop_label">Artikel</text:span> <text:span text:style-name="artikel_kop_nr">2.4.6,</text:span> Hoogte subsidie verbetering verkavelingsstructuur van landbouwbedrijven </text:p>
            <text:p text:style-name="al">De subsidie voor kosten als bedoeld in artikel 2.4.3 bedraagt:</text:p>
            <text:p text:style-name="al">a. 100% van de subsidiabele kosten van investeringen ten behoeve van inpassingsmaatregelen;</text:p>
            <text:p text:style-name="al">b. 40% van de subsidiabele kosten van investeringen ten behoeve van een betere bereikbaarheid en bewerkbaarheid van kavels.</text:p>
            <text:p text:style-name="al"/>
          </text:section>
          <text:section text:name="artikel_id1-3-2-2-61"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p text:style-name="al">a. 100% van de subsidiabele kosten ten behoeve van een bedrijfsverplaatsing, voor zover dit niet leidt tot een verhoging van de productiecapaciteit, de waarde of rentabiliteit van de onderneming;</text:p>
            <text:p text:style-name="al">b. 40% van de subsidiabele kosten ten behoeve van een bedrijfsverplaatsing, voor zover dit leidt tot een verhoging van de productiecapaciteit, de waarde of rentabiliteit van de onderneming.</text:p>
            <text:p text:style-name="al"/>
          </text:section>
          <text:section text:name="artikel_id1-3-2-2-62"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p text:style-name="al"/>
          </text:section>
          <text:section text:name="artikel_id1-3-2-2-63" text:style-name="artikel">
            <text:p text:style-name="artikel_kop_titel"><text:span text:style-name="artikel_kop_label">Artikel</text:span> <text:span text:style-name="artikel_kop_nr">2.4.9,</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text:p>
            <text:p text:style-name="al">a. de noodzaak van de verbetering van de verkavelingsstructuur of de bedrijfsverplaatsing;</text:p>
            <text:p text:style-name="al">b. de integraliteit van de verbetering van de verkavelingsstructuur of de bedrijfsverplaatsing;</text:p>
            <text:p text:style-name="al">c. het aantal hectares waar de activiteit betrekking op heeft;</text:p>
            <text:p text:style-name="al">d. het aantal partijen dat bij de activiteit betrokken is;</text:p>
            <text:p text:style-name="al">e. de mate waarin de activiteit bijdraagt aan de verbetering van het milieu, de waterhuishouding of de natuur;</text:p>
            <text:p text:style-name="al">f. de mate waarin de activiteit bijdraagt aan de verbetering van de leefbaarheid;</text:p>
            <text:p text:style-name="al">g. de mate waarin de activiteit bijdraagt aan de verkeersveiligheid. </text:p>
            <text:p text:style-name="al">4. Gedeputeerde Staten kunnen de criteria als bedoeld in de eerste twee leden nader uitwerken in een openstellingsbesluit.</text:p>
            <text:p text:style-name="al"/>
            <text:p text:style-name="al"/>
          </text:section>
          <text:section text:name="artikel_id1-3-2-2-64" text:style-name="artikel">
            <text:p text:style-name="artikel_kop_titel"><text:span text:style-name="artikel_kop_label">Paragraaf</text:span> <text:span text:style-name="artikel_kop_nr">5,</text:span> Niet-productieve investeringen voor biodiversiteit, natuur, landschap en hydrologische maatregelen PAS</text:p>
            <text:p text:style-name="al"/>
          </text:section>
          <text:section text:name="artikel_id1-3-2-2-65" text:style-name="artikel">
            <text:p text:style-name="artikel_kop_titel"><text:span text:style-name="artikel_kop_label">Artikel</text:span> <text:span text:style-name="artikel_kop_nr">2.5.1,</text:span> Subsidiabele activiteit</text:p>
            <text:p text:style-name="al">1. Subsidie kan worden verstrekt voor niet productieve hydrologische maatregelen PAS en niet-productieve investeringen voor herstel- of inrichtingsmaatregelen voor natuur, landschap, biodiversiteit.</text:p>
            <text:p text:style-name="al">2. Subsidie wordt uitsluitend verstrekt voor niet-productieve hydrologische maatregelen PAS en niet-productieve investeringen als bedoeld in het eerste lid, met een aangetoonde directe met de landbouw.</text:p>
            <text:p text:style-name="al"/>
          </text:section>
          <text:section text:name="artikel_id1-3-2-2-66" text:style-name="artikel">
            <text:p text:style-name="artikel_kop_titel"><text:span text:style-name="artikel_kop_label">Artikel</text:span> <text:span text:style-name="artikel_kop_nr">2.5.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67" text:style-name="artikel">
            <text:p text:style-name="artikel_kop_titel"><text:span text:style-name="artikel_kop_label">Artikel</text:span> <text:span text:style-name="artikel_kop_nr">2.5.3,</text:span> Subsidiabele kosten</text:p>
            <text:p text:style-name="al">1. Subsidie kan worden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text:p>
            <text:p text:style-name="al">a. de kosten van verwerving of ontwikkeling van computersoftware;</text:p>
            <text:p text:style-name="al">b. de kosten van verwerving van octrooien, licenties, auteursrechten en merken;</text:p>
            <text:p text:style-name="al">c. afschrijvingskosten zoals bedoeld in artikel 69, tweede lid, van Verordening (EU) nummer 1303/2013;</text:p>
            <text:p text:style-name="al">d. niet-verrekenbare of niet-compensabele btw;</text:p>
            <text:p text:style-name="al">e. personeelskosten.</text:p>
            <text:p text:style-name="al"/>
          </text:section>
          <text:section text:name="artikel_id1-3-2-2-68"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69" text:style-name="artikel">
            <text:p text:style-name="artikel_kop_titel"><text:span text:style-name="artikel_kop_label">Artikel</text:span> <text:span text:style-name="artikel_kop_nr">2.5.5,</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lannen:</text:p>
            <text:p text:style-name="al">1) provinciaal plan als bedoeld in artikel 2.2 Wro;</text:p>
            <text:p text:style-name="al">2) provinciaal plan als bedoeld in artikel 4.4 Waterwet;</text:p>
            <text:p text:style-name="al">3) plan als bedoeld in artikel 19 Natuurbeschermingswet 1998;</text:p>
            <text:p text:style-name="al">4) natuurbeheerplannen;</text:p>
            <text:p text:style-name="al">5) landschapsbeheerplannen;</text:p>
            <text:p text:style-name="al">b. de mate waarin onderhoud van de inrichtingsmaatregelen is gegarandeerd; </text:p>
            <text:p text:style-name="al">c. de mate waarin de activiteit bijdraagt aan herstel voor natuur, landschap, biodiversiteit;</text:p>
            <text:p text:style-name="al">3. Gedeputeerde Staten kunnen de criteria als bedoeld in de eerste twee leden nader uitwerken een openstellingsbesluit.</text:p>
            <text:p text:style-name="al"/>
            <text:p text:style-name="al"/>
          </text:section>
          <text:section text:name="artikel_id1-3-2-2-70" text:style-name="artikel">
            <text:p text:style-name="artikel_kop_titel"><text:span text:style-name="artikel_kop_label">Paragraaf</text:span> <text:span text:style-name="artikel_kop_nr">6,</text:span> Niet-productieve investeringen water</text:p>
            <text:p text:style-name="al"/>
          </text:section>
          <text:section text:name="artikel_id1-3-2-2-71" text:style-name="artikel">
            <text:p text:style-name="artikel_kop_titel"><text:span text:style-name="artikel_kop_label">Artikel</text:span> <text:span text:style-name="artikel_kop_nr">2.6.1,</text:span> Subsidiabele activiteit</text:p>
            <text:p text:style-name="al">1. Subsidie kan worden verstrekt voor niet-productieve investeringen in het landelijk gebied die betrekking hebben op de (her)inrichting of transformatie en het beheer van het watersysteem voor landbouw-, water- en klimaatdoelen.</text:p>
            <text:p text:style-name="al">2. Subsidie wordt uitsluitend verstrekt voor niet-productieve investeringen, als bedoeld in het eerste lid, met een directe met de landbouw.</text:p>
            <text:p text:style-name="al"/>
          </text:section>
          <text:section text:name="artikel_id1-3-2-2-72" text:style-name="artikel">
            <text:p text:style-name="artikel_kop_titel"><text:span text:style-name="artikel_kop_label">Artikel</text:span> <text:span text:style-name="artikel_kop_nr">2.6.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73" text:style-name="artikel">
            <text:p text:style-name="artikel_kop_titel"><text:span text:style-name="artikel_kop_label">Artikel</text:span> <text:span text:style-name="artikel_kop_nr">2.6.3,</text:span> Subsidiabele kosten</text:p>
            <text:p text:style-name="al">1. Subsidie kan worden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de navolgende kosten: </text:p>
            <text:p text:style-name="al">a. de kosten van verwerving of ontwikkeling van computersoftware;</text:p>
            <text:p text:style-name="al">b. de kosten van verwerving van octrooien, licenties, auteursrechten en merken;</text:p>
            <text:p text:style-name="al">c. afschrijvingskosten;</text:p>
            <text:p text:style-name="al">d. niet-verrekenbare of niet-compensabele btw;</text:p>
            <text:p text:style-name="al">e. personeelskosten. </text:p>
            <text:p text:style-name="al"/>
          </text:section>
          <text:section text:name="artikel_id1-3-2-2-74" text:style-name="artikel">
            <text:p text:style-name="artikel_kop_titel"><text:span text:style-name="artikel_kop_label">Artikel</text:span> <text:span text:style-name="artikel_kop_nr">2.6.4,</text:span> Hoogte subsidie en ELFPO-subsidiepercentage</text:p>
            <text:list text:style-name="id1-3-2-2-74-2">
              <text:list-item text:style-override="id1-3-2-2-74-2-1">
                <text:number>1.</text:number>
                <text:p text:style-name="al">De subsidie bedraagt 100% van de subsidiabele kosten.</text:p>
              </text:list-item>
              <text:list-item text:style-override="id1-3-2-2-74-2-2">
                <text:number>2.</text:number>
                <text:p text:style-name="al">In afwijking van artikel 1.4, tweede lid, kunnen de in deze paragraaf genoemde subsidiepercentages voor 100% uit ELFPO-subsidie bestaan.</text:p>
              </text:list-item>
            </text:list>
            <text:p text:style-name="al"/>
          </text:section>
          <text:section text:name="artikel_id1-3-2-2-75" text:style-name="artikel">
            <text:p text:style-name="artikel_kop_titel"><text:span text:style-name="artikel_kop_label">Artikel</text:span> <text:span text:style-name="artikel_kop_nr">2.6.5,</text:span> Selectiecriteria</text:p>
            <text:p text:style-name="al">1. Gedeputeerde staten hanteren voor de rangschikking als bedoeld in artikel 1.15 ten minste de volgende criteria: </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rovinciale plannen van de waterschappen of de provincie:</text:p>
            <text:p text:style-name="al">1) provinciaal plan als bedoeld in artikel 2.2 Wro;</text:p>
            <text:p text:style-name="al">2) provinciaal plan als bedoeld in artikel 4.4 Waterwet;</text:p>
            <text:p text:style-name="al">3) beheerplan van de waterbeheerder als bedoeld in artikel 4.6 Waterwet;</text:p>
            <text:p text:style-name="al">4) plan als bedoeld in artikel 19 Natuurbeschermingswet 1998;</text:p>
            <text:p text:style-name="al">5) wateronderdelen van natuurbeheerplannen;</text:p>
            <text:p text:style-name="al">b. de mate waarin de activiteit bijdraagt aan het verminderen van nutriëntenemissies of eutrofiëring;</text:p>
            <text:p text:style-name="al">c. de mate waarin de activiteit bijdraagt aan de Kaderrichtlijn Water (KRW)doelen;</text:p>
            <text:p text:style-name="al">d. de urgentie van de maatregelen om de doelen als bedoeld onder a tot en met d te realiseren;</text:p>
            <text:p text:style-name="al">e. de mate van samenwerking bij de uitvoering van de activiteit;</text:p>
            <text:p text:style-name="al">f. de mate waarin onderhoud van de inrichtingsmaatregelen is gegarandeerd;</text:p>
            <text:p text:style-name="al">g. het innovatieve karakter van de activiteit;</text:p>
            <text:p text:style-name="al">h. de mate waarin de activiteit samenhangt met andere initiatieven die bijdragen aan verbetering van de biodiversiteit, natuur of landschap.</text:p>
            <text:p text:style-name="al">3. Gedeputeerde Staten kunnen de criteria als bedoeld in de eerste twee leden nader uitwerken in een openstellingsbesluit.</text:p>
            <text:p text:style-name="al"/>
            <text:p text:style-name="al"/>
          </text:section>
          <text:section text:name="artikel_id1-3-2-2-76" text:style-name="artikel">
            <text:p text:style-name="artikel_kop_titel"><text:span text:style-name="artikel_kop_label">Paragraaf</text:span> <text:span text:style-name="artikel_kop_nr">7,</text:span> Samenwerking voor innovaties</text:p>
            <text:p text:style-name="al"/>
          </text:section>
          <text:section text:name="artikel_id1-3-2-2-77" text:style-name="artikel">
            <text:p text:style-name="artikel_kop_titel"><text:span text:style-name="artikel_kop_label">Artikel</text:span> <text:span text:style-name="artikel_kop_nr">2.7.1,</text:span> Subsidiabele activiteit</text:p>
            <text:p text:style-name="al">1. Subsidie kan worden verstrekt voor:</text:p>
            <text:p text:style-name="al">a. de oprichting van een projectmatig samenwerkingsverband of</text:p>
            <text:p text:style-name="al">b. het gezamenlijk formuleren van een projectplan gericht op een innovatie of</text:p>
            <text:p text:style-name="al">c. uitvoering van een innovatieproject.</text:p>
            <text:p text:style-name="al">2. De activiteiten zijn gericht op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6, tweede lid, en artikel 2.7.2 kunnen Gedeputeerde Staten in een openstellingsbesluit nadere regels stellen omtrent:</text:p>
            <text:p text:style-name="al">a. de deelnemende partijen in het samenwerkingsverband;</text:p>
            <text:p text:style-name="al">b. het minimale aantal bij het samenwerkingsverband betrokken partijen;</text:p>
            <text:p text:style-name="al">c. het thema waarop de activiteit betrekking heeft.</text:p>
            <text:p text:style-name="al"/>
          </text:section>
          <text:section text:name="artikel_id1-3-2-2-78"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79"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80" text:style-name="artikel">
            <text:p text:style-name="artikel_kop_titel"><text:span text:style-name="artikel_kop_label">Artikel</text:span> <text:span text:style-name="artikel_kop_nr">2.7.4,</text:span> Aanvraag</text:p>
            <text:p text:style-name="al">Onverminderd het bepaalde in artikel 1.7 bevat de aanvraag:</text:p>
            <text:p text:style-name="al">1. een beschrijving van het te ontwikkelen, te testen, aan te passen of uit te voeren innovatieve project;</text:p>
            <text:p text:style-name="al">2. een beschrijving van de verwachte resultaten en van de bijdrage aan de doelstelling om de productiviteit en het duurzame beheer van hulpbronnen te verbeteren;</text:p>
            <text:p text:style-name="al">3. een uitwerking van de beoogde activiteiten voor kennisverspreiding van de resultaten met gebruik van de hiertoe geëigende netwerken;</text:p>
            <text:p text:style-name="al">4. een beschrijving van de interne procedures van het samenwerkingsverband waarmee transparante werking en besluitvorming gegarandeerd wordt en waarmee belangenconflicten worden voorkomen. </text:p>
            <text:p text:style-name="al"/>
          </text:section>
          <text:section text:name="artikel_id1-3-2-2-81" text:style-name="artikel">
            <text:p text:style-name="artikel_kop_titel"><text:span text:style-name="artikel_kop_label">Artikel</text:span> <text:span text:style-name="artikel_kop_nr">2.7.5,</text:span> Weigeringsgronden</text:p>
            <text:p text:style-name="al">Onverminderd het bepaalde in artikel 1.8 wordt subsidie geweigerd:</text:p>
            <text:p text:style-name="al">1. indien er voor dezelfde activiteit en dezelfde subsidiabele kosten reeds op grond van hoofdstuk 3 van deze verordening (LEADER) subsidie is verstrekt;</text:p>
            <text:p text:style-name="al">2. voor kosten gericht op de reguliere bedrijfsvoering van bestaande samenwerkingsactiviteiten.</text:p>
            <text:p text:style-name="al"/>
          </text:section>
          <text:section text:name="artikel_id1-3-2-2-82" text:style-name="artikel">
            <text:p text:style-name="artikel_kop_titel"><text:span text:style-name="artikel_kop_label">Artikel</text:span> <text:span text:style-name="artikel_kop_nr">2.7.6,</text:span> Subsidiabele kosten</text:p>
            <text:p text:style-name="al">1. Subsidie kan worden verstrekt voor de volgende kosten:</text:p>
            <text:p text:style-name="al">a. de kosten voor het werven van deelnemers en het schrijven van een projectplan; </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de kosten van adviezen duurzaamheid op milieu en economisch gebied;</text:p>
            <text:p text:style-name="al">i. haalbaarheidsstudies.</text:p>
            <text:p text:style-name="al">2. In aanvulling op het eerste lid kunnen Gedeputeerde Staten bepalen dat ook subsidie kan worden verstrekt voor:</text:p>
            <text:p text:style-name="al">1. de kosten van verwerving of ontwikkeling van computersoftware;</text:p>
            <text:p text:style-name="al">2. de kosten van verwerving van octrooien, licenties, auteursrechten en merken;</text:p>
            <text:p text:style-name="al">3. bijdragen in natura; </text:p>
            <text:p text:style-name="al">4. afschrijvingskosten; </text:p>
            <text:p text:style-name="al">5. personeelskosten. </text:p>
            <text:p text:style-name="al"/>
          </text:section>
          <text:section text:name="artikel_id1-3-2-2-83" text:style-name="artikel">
            <text:p text:style-name="artikel_kop_titel"><text:span text:style-name="artikel_kop_label">Artikel</text:span> <text:span text:style-name="artikel_kop_nr">2.7.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84" text:style-name="artikel">
            <text:p text:style-name="artikel_kop_titel"><text:span text:style-name="artikel_kop_label">Artikel</text:span> <text:span text:style-name="artikel_kop_nr">2.7.8,</text:span> Hoogte subsidie</text:p>
            <text:p text:style-name="al">1. Indien de activiteit betrekking heeft op de handel in en de voortbrenging van landbouwproducten bedraagt de hoogte van subsidie:</text:p>
            <text:p text:style-name="al">a. 70% van subsidiabele kosten als bedoeld in artikel 2.7.6, eerste lid, onderdelen b en c, en de kosten als bedoeld in artikel 2.7.6, tweede lid, onderdeel e, voor zover het kosten voor samenwerking en kennisverspreiding betreft; </text:p>
            <text:p text:style-name="al">b. 100% van de subsidiabele kosten als bedoeld in artikel 2.7.6, eerste lid, onderdeel d tot en met i, en de kosten als bedoeld in artikel 2.7.6, tweede lid, voor zover het kosten van niet-productieve investeringen betreft;</text:p>
            <text:p text:style-name="al">c. 40% van de subsidiabele kosten als bedoeld in artikel 2.7.6, eerste lid, onderdeel d tot en met i, en de kosten als bedoeld in artikel 2.7.6, tweede lid, voor zover het kosten van productieve investeringen betreft;</text:p>
            <text:p text:style-name="al">d. 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p text:style-name="al">2. Indien de activiteit geen betrekking heeft op de handel in en de voortbrenging van landbouw producten bedraagt de hoogte van subsidie: </text:p>
            <text:p text:style-name="al">a. 25% van de subsidiabele kosten als bedoeld in artikel 2.7.6, onderdeel a tot en met h, en de kosten als bedoeld in artikel 2.7.6, tweede lid, indien de subsidieontvanger een grote onderneming is;</text:p>
            <text:p text:style-name="al">b. 35% van de subsidiabele kosten als bedoeld in artikel 2.7.6, onderdeel a tot en met h, en de kosten als bedoeld in artikel 2.7.6, tweede lid, indien de subsidieontvanger een middel grote onderneming is;</text:p>
            <text:p text:style-name="al">c. 45% van de subsidiabele kosten als bedoeld in artikel 2.7.6, onderdeel a tot en met h, en de kosten als bedoeld in artikel 2.7.6, tweede lid, indien de subsidieontvanger een kleine onderneming is;</text:p>
            <text:p text:style-name="al">d. 40% van de subsidiabele kosten als bedoeld in artikel 2.7.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85" text:style-name="artikel">
            <text:p text:style-name="artikel_kop_titel"><text:span text:style-name="artikel_kop_label">Artikel</text:span> <text:span text:style-name="artikel_kop_nr">2.7.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86" text:style-name="artikel">
            <text:p text:style-name="artikel_kop_titel"><text:span text:style-name="artikel_kop_label">Artikel</text:span> <text:span text:style-name="artikel_kop_nr">2.7.10,</text:span> Verplichtingen aanvrager</text:p>
            <text:p text:style-name="al">De subsidieontvanger is verplicht de resultaten van de activiteit openbaar te maken en te verspreiden via de geëigende netwerken.</text:p>
            <text:p text:style-name="al"/>
            <text:p text:style-name="al"/>
          </text:section>
          <text:section text:name="artikel_id1-3-2-2-87" text:style-name="artikel">
            <text:p text:style-name="artikel_kop_titel"><text:span text:style-name="artikel_kop_label">Paragraaf</text:span> <text:span text:style-name="artikel_kop_nr">8,</text:span> Samenwerking in het kader van het EIP</text:p>
            <text:p text:style-name="al"/>
          </text:section>
          <text:section text:name="artikel_id1-3-2-2-88" text:style-name="artikel">
            <text:p text:style-name="artikel_kop_titel"><text:span text:style-name="artikel_kop_label">Artikel</text:span> <text:span text:style-name="artikel_kop_nr">2.8.1,</text:span> Begrippen</text:p>
            <text:p text:style-name="al">In deze paragraaf wordt verstaan onder:</text:p>
            <text:p text:style-name="al">a. EIP: het Europees Partnerschap voor innovatie, voor de productiviteit en duurzaamheid in de landbouw;</text:p>
            <text:p text:style-name="al">b. Operationele groepen: samenwerkingsverbanden die deel uitmaken van het EIP, de groep bestaat uit minimaal twee actoren, waarvan minimaal één landbouwer deel uitmaakt of een organisatie die hun vertegenwoordigt en de groep is gericht op het ontwikkelen, valideren en verfijnen van innovaties.</text:p>
            <text:p text:style-name="al"/>
          </text:section>
          <text:section text:name="artikel_id1-3-2-2-89" text:style-name="artikel">
            <text:p text:style-name="artikel_kop_titel"><text:span text:style-name="artikel_kop_label">Artikel</text:span> <text:span text:style-name="artikel_kop_nr">2.8.2,</text:span> Subsidiabele activiteit</text:p>
            <text:p text:style-name="al">1. Subsidie kan worden verstrekt voor:</text:p>
            <text:p text:style-name="al">a. de oprichting van een operationele groep of</text:p>
            <text:p text:style-name="al">b. het gezamenlijk formuleren van een projectplan gericht op een innovatie of</text:p>
            <text:p text:style-name="al">c. de uitvoering van een project door de operationele groep. </text:p>
            <text:p text:style-name="al">2. De activiteiten zijn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elnemende partijen in het samenwerkingsverband;</text:p>
            <text:p text:style-name="al">b. het minimale aantal partijen;</text:p>
            <text:p text:style-name="al">c. het thema waarop de activiteit betrekking heeft.</text:p>
            <text:p text:style-name="al"/>
          </text:section>
          <text:section text:name="artikel_id1-3-2-2-90"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91" text:style-name="artikel">
            <text:p text:style-name="artikel_kop_titel"><text:span text:style-name="artikel_kop_label">Artikel</text:span> <text:span text:style-name="artikel_kop_nr">2.8.4,</text:span> Aanvraag</text:p>
            <text:p text:style-name="al">Onverminderd het bepaalde in artikel 1.7 bevat de aanvraag:</text:p>
            <text:p text:style-name="al">a. een beschrijving van het te ontwikkelen, te testen, aan te passen of uit te voeren innovatieve project;</text:p>
            <text:p text:style-name="al">b. een beschrijving van de verwachte resultaten en van de bijdrage aan de doelstelling om de productiviteit of het duurzame beheer van hulpbronnen te verbeteren;</text:p>
            <text:p text:style-name="al">c. een uitwerking van de beoogde activiteiten voor kennisverspreiding van de resultaten met gebruik van de hiertoe geëigende netwerken;</text:p>
            <text:p text:style-name="al">d. een beschrijving van de interne procedures van het samenwerkingsverband waarmee transparante werking en besluitvorming gegarandeerd wordt en waarmee belangenconflicten worden voorkomen. </text:p>
            <text:p text:style-name="al"/>
          </text:section>
          <text:section text:name="artikel_id1-3-2-2-92"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p text:style-name="al">a. er voor dezelfde activiteit en dezelfde subsidiabele kosten reeds op grond van hoofdstuk 3 van deze verordening (LEADER) subsidie is verstrekt;</text:p>
            <text:p text:style-name="al">b. voor kosten gericht op de reguliere bedrijfsvoering van bestaande reguliere samenwerkingsactiviteiten.</text:p>
            <text:p text:style-name="al"/>
          </text:section>
          <text:section text:name="artikel_id1-3-2-2-93" text:style-name="artikel">
            <text:p text:style-name="artikel_kop_titel"><text:span text:style-name="artikel_kop_label">Artikel</text:span> <text:span text:style-name="artikel_kop_nr">2.8.6,</text:span> Subsidiabele kosten</text:p>
            <text:p text:style-name="al">1. Subsidie kan worden verstrekt voor de volgende kosten:</text:p>
            <text:p text:style-name="al">a. kosten van het werven van deelnemers en het schrijven van een projectplan;</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adviezen duurzaamheid op milieu en economisch gebied;</text:p>
            <text:p text:style-name="al">i.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afschrijvingskosten; </text:p>
            <text:p text:style-name="al">e. personeelskosten.</text:p>
            <text:p text:style-name="al"/>
          </text:section>
          <text:section text:name="artikel_id1-3-2-2-94" text:style-name="artikel">
            <text:p text:style-name="artikel_kop_titel"><text:span text:style-name="artikel_kop_label">Artikel</text:span> <text:span text:style-name="artikel_kop_nr">2.8.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95" text:style-name="artikel">
            <text:p text:style-name="artikel_kop_titel"><text:span text:style-name="artikel_kop_label">Artikel</text:span> <text:span text:style-name="artikel_kop_nr">2.8.8,</text:span> Hoogte subsidie</text:p>
            <text:p text:style-name="al">1. Indien de activiteit betrekking heeft op de handel in en de voortbrenging van landbouwproducten bedraagt de hoogte van subsidie:</text:p>
            <text:p text:style-name="al">a. 70% van de subsidiabele kosten als bedoeld in artikel 2.8.6, eerste lid, onderdelen b en c, en de kosten als bedoeld in artikel 2.8.6, tweede lid, onderdeel e, voor zover het kosten voor samenwerking en kennisverspreiding betreft; </text:p>
            <text:p text:style-name="al">b. 100% van de subsidiabele kosten als bedoeld in artikel 2.8.6, eerste lid, onderdeel d tot en met i, en de kosten als bedoeld in artikel 2.8.6, tweede lid, voor zover het kosten van niet-productieve investeringen betreft;</text:p>
            <text:p text:style-name="al">c. 40% van de subsidiabele kosten als bedoeld in artikel 2.8.6, eerste lid, onderdeel d tot en met i, en de kosten als bedoeld in artikel 2.8.6, tweede lid, voor zover het kosten van productieve investeringen betreft;</text:p>
            <text:p text:style-name="al">d. 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 </text:p>
            <text:p text:style-name="al">2. Indien de activiteit geen betrekking heeft op de handel in en de voortbrenging van landbouwproducten bedraagt de hoogte van subsidie: </text:p>
            <text:p text:style-name="al">a. 25% van de subsidiabele kosten als bedoeld in artikel 2.8.6, onderdeel a tot en met h, en de kosten als bedoeld in artikel 2.8.6, tweede lid, indien de subsidieontvanger een grote onderneming is;</text:p>
            <text:p text:style-name="al">b. 35% van de subsidiabele kosten als bedoeld in artikel 2.8.6, onderdeel a tot en met h, en de kosten als bedoeld in artikel 2.8.6, tweede lid, indien de subsidieontvanger een middel grote onderneming is;</text:p>
            <text:p text:style-name="al">c. 45% van de subsidiabele kosten als bedoeld in artikel 2.8.6, onderdeel a tot en met h, en de kosten als bedoeld in artikel 2.8.6, tweede lid, indien de subsidieontvanger een kleine onderneming is;</text:p>
            <text:p text:style-name="al">d. 40% van de subsidiabele kosten als bedoeld in artikel 2.8.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96" text:style-name="artikel">
            <text:p text:style-name="artikel_kop_titel"><text:span text:style-name="artikel_kop_label">Artikel</text:span> <text:span text:style-name="artikel_kop_nr">2.8.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97"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ummer 1305/2013) en andere geëigende netwerken.</text:p>
            <text:p text:style-name="al"/>
            <text:p text:style-name="al"/>
            <text:p text:style-name="al">
            <text:span text:style-name="nadrukvet">Hoofdstuk 3, LEADER</text:span>
          </text:p>
            <text:p text:style-name="al"/>
          </text:section>
          <text:section text:name="artikel_id1-3-2-2-98" text:style-name="artikel">
            <text:p text:style-name="artikel_kop_titel"><text:span text:style-name="artikel_kop_label">Paragraaf</text:span> <text:span text:style-name="artikel_kop_nr">1,</text:span> Algemeen </text:p>
            <text:p text:style-name="al"/>
          </text:section>
          <text:section text:name="artikel_id1-3-2-2-99" text:style-name="artikel">
            <text:p text:style-name="artikel_kop_titel"><text:span text:style-name="artikel_kop_label">Artikel</text:span> <text:span text:style-name="artikel_kop_nr">3.1.1,</text:span> Algemeen</text:p>
            <text:p text:style-name="al">1. In dit hoofdstuk wordt verstaan onder:</text:p>
            <text:p text:style-name="al">a. LAG: lokale actiegroep als bedoeld in artikel 34 van Vo (EG) nummer 1303/2013;</text:p>
            <text:p text:style-name="al">b. Lokale ontwikkelingsstrategie (LOS): een vanuit de gemeenschap geleide plaatselijke ontwikkelingsstrategie als bedoeld in artikel 33 van Vo (EG) nummer 1303/2013.</text:p>
            <text:p text:style-name="al">2. In een openstellingsbesluit inzake LEADER kan door Gedeputeerde Staten afgeweken worden van de artikelen 1.3 en 1.15 van deze verordening.</text:p>
            <text:p text:style-name="al"/>
            <text:p text:style-name="al"/>
          </text:section>
          <text:section text:name="artikel_id1-3-2-2-100" text:style-name="artikel">
            <text:p text:style-name="artikel_kop_titel"><text:span text:style-name="artikel_kop_label">Paragraaf</text:span> <text:span text:style-name="artikel_kop_nr">2,</text:span> Capaciteitsopbouw, opleiding en netwerkvorming </text:p>
            <text:p text:style-name="al"/>
          </text:section>
          <text:section text:name="artikel_id1-3-2-2-101"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102" text:style-name="artikel">
            <text:p text:style-name="artikel_kop_titel"><text:span text:style-name="artikel_kop_label">Artikel</text:span> <text:span text:style-name="artikel_kop_nr">3.2.2,</text:span> Aanvrager </text:p>
            <text:p text:style-name="al">Subsidie wordt verstrekt aan:</text:p>
            <text:p text:style-name="al">a. de penvoerder van een nieuw op te richten LAG;</text:p>
            <text:p text:style-name="al">b. de penvoerder van een LAG die in de periode 2007-2013 een LEADER-status hadden;</text:p>
            <text:p text:style-name="al">c. rechtspersonen.</text:p>
            <text:p text:style-name="al"/>
          </text:section>
          <text:section text:name="artikel_id1-3-2-2-103" text:style-name="artikel">
            <text:p text:style-name="artikel_kop_titel"><text:span text:style-name="artikel_kop_label">Artikel</text:span> <text:span text:style-name="artikel_kop_nr">3.2.3,</text:span> Subsidiabele kosten</text:p>
            <text:p text:style-name="al">Subsidie kan worden verstrekt voor:</text:p>
            <text:p text:style-name="al">a. de kosten van opleidingen van plaatselijke belanghebbenden;</text:p>
            <text:p text:style-name="al">b. kosten van haalbaarheidsstudies of studies over het desbetreffende gebied;</text:p>
            <text:p text:style-name="al">c. de kosten voor het opstellen van een LOS;</text:p>
            <text:p text:style-name="al">d. kosten van adviseurs voor het opstellen van de LOS;</text:p>
            <text:p text:style-name="al">e. kosten voor het raadplegen van belanghebbenden voor het opstellen van de LOS.</text:p>
            <text:p text:style-name="al"/>
          </text:section>
          <text:section text:name="artikel_id1-3-2-2-104"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105"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een of meerdere van de volgende criteria:</text:p>
            <text:p text:style-name="al">a. aantal en diversiteit van de betrokken samenwerkingspartners waarmee aangetoond kan worden dat er voldoende draagvlak is voor het initiatief;</text:p>
            <text:p text:style-name="al">b. kwaliteit van het bijgevoegde procesplan waarmee aangetoond kan worden dat de aanvrager in staat is tot het opstellen van een LOS en het oprichten van een LAG;</text:p>
            <text:p text:style-name="al">c. de mate waarin de aangedragen thema's bijdragen aan de doelen van POP3;</text:p>
            <text:p text:style-name="al">d. de mate waarin de aangedragen thema's bijdragen aan de doelen van het provinciaal beleid.</text:p>
            <text:p text:style-name="al"/>
            <text:p text:style-name="al"/>
          </text:section>
          <text:section text:name="artikel_id1-3-2-2-106" text:style-name="artikel">
            <text:p text:style-name="artikel_kop_titel"><text:span text:style-name="artikel_kop_label">Paragraaf</text:span> <text:span text:style-name="artikel_kop_nr">3,</text:span> Uitvoering van LEADER-projecten </text:p>
            <text:p text:style-name="al"/>
          </text:section>
          <text:section text:name="artikel_id1-3-2-2-107"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108" text:style-name="artikel">
            <text:p text:style-name="artikel_kop_titel"><text:span text:style-name="artikel_kop_label">Artikel</text:span> <text:span text:style-name="artikel_kop_nr">3.3.2,</text:span> Aanvrager </text:p>
            <text:p text:style-name="al">Subsidie wordt verstrekt aan </text:p>
            <text:p text:style-name="al">a. publieke rechtspersonen,</text:p>
            <text:p text:style-name="al">b. private rechtspersonen, </text:p>
            <text:p text:style-name="al">c. een LAG;</text:p>
            <text:p text:style-name="al">d. de penvoerder van een LAG.</text:p>
            <text:p text:style-name="al"/>
          </text:section>
          <text:section text:name="artikel_id1-3-2-2-109"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p text:style-name="al"/>
          </text:section>
          <text:section text:name="artikel_id1-3-2-2-110"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1" text:style-name="artikel">
            <text:p text:style-name="artikel_kop_titel"><text:span text:style-name="artikel_kop_label">Artikel</text:span> <text:span text:style-name="artikel_kop_nr">3.3.5,</text:span> Subsidievereiste</text:p>
            <text:p text:style-name="al">Onverminderd het bepaalde in artikel 1.8 wordt subsidie geweigerd:</text:p>
            <text:p text:style-name="al">c. indien voor dezelfde activiteit en dezelfde subsidiabele kosten reeds subsidie op grond van hoofdstuk 2 is verstrekt; </text:p>
            <text:p text:style-name="al">d. indien het project niet past binnen een door Gedeputeerde Staten goedgekeurde LOS.</text:p>
            <text:p text:style-name="al"/>
          </text:section>
          <text:section text:name="artikel_id1-3-2-2-112"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text:p>
            <text:p text:style-name="al"/>
            <text:p text:style-name="al"/>
          </text:section>
          <text:section text:name="artikel_id1-3-2-2-113" text:style-name="artikel">
            <text:p text:style-name="artikel_kop_titel"><text:span text:style-name="artikel_kop_label">Paragraaf</text:span> <text:span text:style-name="artikel_kop_nr">4,</text:span> Voorbereiding en uitvoering van samenwerkingsactiviteiten van de lokale groep </text:p>
            <text:p text:style-name="al"/>
          </text:section>
          <text:section text:name="artikel_id1-3-2-2-114" text:style-name="artikel">
            <text:p text:style-name="artikel_kop_titel"><text:span text:style-name="artikel_kop_label">Artikel</text:span> <text:span text:style-name="artikel_kop_nr">3.4.1,</text:span> Subsidiabele activiteit</text:p>
            <text:p text:style-name="al">Subsidie kan worden verstrekt voor:</text:p>
            <text:p text:style-name="al">a. de voorbereiding van samenwerkingsactiviteiten met het oog op het opstellen van een samenwerkingsproject en het zoeken van geschikte partners en gebieden daarvoor;</text:p>
            <text:p text:style-name="al">b. de uitvoering van samenwerkingsactiviteiten;</text:p>
            <text:p text:style-name="al">c. de onder a en b bedoelde samenwerkingsactiviteiten kunnen plaatsvinden binnen Nederland (interterritoriale samenwerking) of tussen gebieden in verschillende lidstaten of met gebieden in derde landen (transnationale samenwerking).</text:p>
            <text:p text:style-name="al"/>
          </text:section>
          <text:section text:name="artikel_id1-3-2-2-115" text:style-name="artikel">
            <text:p text:style-name="artikel_kop_titel"><text:span text:style-name="artikel_kop_label">Artikel</text:span> <text:span text:style-name="artikel_kop_nr">3.4.2,</text:span> Aanvrager </text:p>
            <text:p text:style-name="al">Subsidie wordt uitsluitend verstrekt aan:</text:p>
            <text:p text:style-name="al">a. de penvoerder van de LAG;</text:p>
            <text:p text:style-name="al">b. rechtspersonen. </text:p>
            <text:p text:style-name="al"/>
          </text:section>
          <text:section text:name="artikel_id1-3-2-2-116" text:style-name="artikel">
            <text:p text:style-name="artikel_kop_titel"><text:span text:style-name="artikel_kop_label">Artikel</text:span> <text:span text:style-name="artikel_kop_nr">3.4.3,</text:span> Subsidievereiste</text:p>
            <text:p text:style-name="al">Onverminderd artikel 1.8 wordt subsidie uitsluitend verstrekt indien het samenwerkingsproject past binnen een door Gedeputeerde Staten goedgekeurde LOS. </text:p>
            <text:p text:style-name="al"/>
          </text:section>
          <text:section text:name="artikel_id1-3-2-2-117" text:style-name="artikel">
            <text:p text:style-name="artikel_kop_titel"><text:span text:style-name="artikel_kop_label">Artikel</text:span> <text:span text:style-name="artikel_kop_nr">3.4.4,</text:span> Subsidiabele kosten</text:p>
            <text:p text:style-name="al">a. Subsidie in verband met de voorbereiding van samenwerkingsactiviteiten wordt verstrekt voor:</text:p>
            <text:p text:style-name="al">i. de kosten van haalbaarheidsstudies voor inter-territoriale of transnationale samenwerking;</text:p>
            <text:p text:style-name="al">ii. de kosten voor het opstellen van een projectplan;</text:p>
            <text:p text:style-name="al">iii. operationele kosten en personeelskosten voor de organisatie van een samenwerkingsproject;</text:p>
            <text:p text:style-name="al">iv. reis- en verblijfkosten.</text:p>
            <text:p text:style-name="al">b. Subsidie in verband met de uitvoering van samenwerkingsactiviteiten wordt verstrekt voor:</text:p>
            <text:p text:style-name="al">i. uitvoeringskosten;</text:p>
            <text:p text:style-name="al">ii. operationele kosten en personeelskosten voor de organisatie van een samenwerkingsproject;</text:p>
            <text:p text:style-name="al">iii. reis- en verblijfkosten.</text:p>
            <text:p text:style-name="al"/>
          </text:section>
          <text:section text:name="artikel_id1-3-2-2-118"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9"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 </text:p>
            <text:p text:style-name="al"/>
            <text:p text:style-name="al"/>
          </text:section>
          <text:section text:name="artikel_id1-3-2-2-120" text:style-name="artikel">
            <text:p text:style-name="artikel_kop_titel"><text:span text:style-name="artikel_kop_label">Paragraaf</text:span> <text:span text:style-name="artikel_kop_nr">5,</text:span> Lopende kosten, promotie en voorlichting </text:p>
            <text:p text:style-name="al"/>
          </text:section>
          <text:section text:name="artikel_id1-3-2-2-121" text:style-name="artikel">
            <text:p text:style-name="artikel_kop_titel"><text:span text:style-name="artikel_kop_label">Artikel</text:span> <text:span text:style-name="artikel_kop_nr">3.5.1,</text:span> Subsidiabele activiteit</text:p>
            <text:p text:style-name="al">Subsidie kan worden verstrekt voor:</text:p>
            <text:p text:style-name="al">a. beheer van de uitvoering van de LOS;</text:p>
            <text:p text:style-name="al">b. promotie en voorlichting van de LOS.</text:p>
            <text:p text:style-name="al"/>
          </text:section>
          <text:section text:name="artikel_id1-3-2-2-122" text:style-name="artikel">
            <text:p text:style-name="artikel_kop_titel"><text:span text:style-name="artikel_kop_label">Artikel</text:span> <text:span text:style-name="artikel_kop_nr">3.5.2,</text:span> Aanvrager </text:p>
            <text:p text:style-name="al">Subsidie wordt uitsluitend verstrekt aan:</text:p>
            <text:p text:style-name="al">a. de penvoerder van de LAG;</text:p>
            <text:p text:style-name="al">b. rechtspersonen. </text:p>
            <text:p text:style-name="al"/>
          </text:section>
          <text:section text:name="artikel_id1-3-2-2-123"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124" text:style-name="artikel">
            <text:p text:style-name="artikel_kop_titel"><text:span text:style-name="artikel_kop_label">Artikel</text:span> <text:span text:style-name="artikel_kop_nr">3.5.4,</text:span> Subsidiabele kosten</text:p>
            <text:p text:style-name="al">a. Subsidie in verband met beheer van de uitvoering van de LOS kan worden verstrekt voor:</text:p>
            <text:p text:style-name="al">i. operationele kosten en personeelskosten;</text:p>
            <text:p text:style-name="al">ii. opleidingskosten;</text:p>
            <text:p text:style-name="al">iii. kosten voor public relations;</text:p>
            <text:p text:style-name="al">iv. in afwijking van het bepaalde in artikel 1.13: kosten voor financiële diensten, waaronder begrepen kosten voor bankdiensten en financieringen;</text:p>
            <text:p text:style-name="al">v. kosten voor monitoring en evaluatie.</text:p>
            <text:p text:style-name="al">b. Subsidie in verband met promotie en voorlichting wordt verstrekt voor:</text:p>
            <text:p text:style-name="al">i. kosten voor het faciliteren van de uitwisseling tussen belanghebbenden;</text:p>
            <text:p text:style-name="al">ii. kosten voor het promoten van en verstrekken van informatie over de LOS;</text:p>
            <text:p text:style-name="al">iii. kosten voor de ondersteuning van potentiële begunstigden bij de ontwikkeling van concrete projecten en het voorbereiden van aanvragen.</text:p>
            <text:p text:style-name="al"/>
          </text:section>
          <text:section text:name="artikel_id1-3-2-2-125"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p text:style-name="al"/>
            <text:p text:style-name="al">
            <text:span text:style-name="nadrukvet">Hoofdstuk 4, Slotbepalingen</text:span>
          </text:p>
            <text:p text:style-name="al"/>
          </text:section>
          <text:section text:name="artikel_id1-3-2-2-126" text:style-name="artikel">
            <text:p text:style-name="artikel_kop_titel"><text:span text:style-name="artikel_kop_label"/> <text:span text:style-name="artikel_kop_nr"/> Artikel 4.1</text:p>
            <text:p text:style-name="al">1. Met het toezicht op deze verordening zijn belast aangewezen ambtenaren van RVO.nl en de NVWA. </text:p>
            <text:p text:style-name="al">2. Gedeputeerde Staten kunnen naast de toezichthouders als bedoeld in het eerste lid, andere toezichthouders aanwijzen die zijn belast met het toezicht op de besteding van de verstrekte subsidies en de naleving van aan subsidieontvangers opgelegde verplichtingen. </text:p>
            <text:p text:style-name="al"/>
          </text:section>
          <text:section text:name="artikel_id1-3-2-2-127" text:style-name="artikel">
            <text:p text:style-name="artikel_kop_titel"><text:span text:style-name="artikel_kop_label"/> <text:span text:style-name="artikel_kop_nr"/> Artikel 4.2</text:p>
            <text:p text:style-name="al">1. Deze verordening treedt in werking met ingang van de dag na de datum van uitgifte van het Provinciaal blad waarin zij is geplaatst.</text:p>
            <text:p text:style-name="al">2. Deze verordening wordt aangehaald als Verordening POP3 subsidies provincie Drenthe.</text:p>
            <text:p text:style-name="al"/>
            <text:p text:style-name="al"/>
            <text:p text:style-name="al">
            <text:span text:style-name="nadrukvet">Toelichting bij de Verordening subsidies Plattelandsontwikkelingsprogramma 2014-2020</text:span>
          </text:p>
            <text:p text:style-name="al"/>
            <text:p text:style-name="al">
            <text:span text:style-name="nadrukvet">Algemeen</text:span>
          </text:p>
            <text:p text:style-name="al"/>
            <text:p text:style-name="al">
            <text:span text:style-name="nadrukvet">1, Inleiding</text:span>
          </text:p>
            <text:p text:style-name="al"/>
          </text:section>
          <text:section text:name="artikel_id1-3-2-2-128" text:style-name="artikel">
            <text:p text:style-name="artikel_kop_titel"><text:span text:style-name="artikel_kop_label">Paragraaf</text:span> <text:span text:style-name="artikel_kop_nr">1.1,</text:span> Algemene inleiding</text:p>
            <text:p text:style-name="al">Op grond van Verordening (EU) nummer 1305/2013 van het Europees Parlement en de Raad van 17 december 2013 inzake steun voor plattelandsontwikkeling uit het Europees Landbouwfonds voor Plattelandsontwikkeling (ELFPO) en tot intrekking van verordening (EU) nummer 1698/2005 van de Raad (PbEU L 347/487), verder: de POP verordening, heeft Nederland in december 2014 haar Plattelandsontwikkelingsprogramma 2014–2020 (POP3) bij de Europese Commissie ingediend. Dit programma is op 13 februari 2015 door de Commissie goedgekeurd. Het POP3-programma is primair gebaseerd op voorgenoemde verordening, maar naast deze verordeningen zijn ook enkele andere verordeningen relevant voor het POP3-programma. Het gaat daarbij met name om de verordening (EU) nummer 1306/2013 van het Europees Parlement en de Raad van 17 december 2013 inzake de financiering, het beheer en de monitoring van het gemeenschappelijk landbouwbeleid en tot intrekking van Verordeningen (EG) nummer 814/2000, (EG) nummer 1290/2005 en (EG) nummer 485/2008 van de Raad (PbEU L 347) en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 (PbEU L347/320) en alle bij genoemde verordeningen behorende uitvoeringsverordeningen en controleverordeningen. Hoewel genoemde verordeningen rechtstreeks doorwerken in de Nederlandse rechtsorde, kunnen subsidies op grond van het goedgekeurde POP3-programma slechts worden verstrekt op basis van een door een op nationaal of provinciaal niveau vastgestelde subsidieverordening. De onderhavige provinciale verordening "Verordening POP3-subsidies provincie Drenthe" vormt, samen met nog vast te stellen openstellingsbesluiten, de wettelijke basis voor het door provincies verstrekken van POP3-subsidies (anders dan subsidies voor agromilieu- en klimaatdiensten). </text:p>
            <text:p text:style-name="al"/>
            <text:p text:style-name="al">In deze provinciale verordening worden in hoofdstuk 1 de in de verordening gehanteerde begrippen gedefinieerd. Daarbij is uitgangspunt dat waar mogelijk is aangesloten bij de definities uit EU-verordeningen. Indien een begrip niet gedefinieerd is, wordt ervan uit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programma), bij eventuele strijdigheid van deze Verordening met een EU-verordening of het POP-programma, vóór gaan. </text:p>
            <text:p text:style-name="al"/>
          </text:section>
          <text:section text:name="artikel_id1-3-2-2-129" text:style-name="artikel">
            <text:p text:style-name="artikel_kop_titel"><text:span text:style-name="artikel_kop_label">Paragraaf</text:span> <text:span text:style-name="artikel_kop_nr">1.2,</text:span> Openstellingsbesluit</text:p>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áást de in sommige gevallen altijd te hanteren selectiecriteria, in het concrete geval gehanteerd zullen worden, welke wegingsfactoren op de selectiecriteria van toepassing zullen zijn en welke minimale puntenscore door een project behaald dient te worden om voor subsidie in aanmerking te kunnen komen. </text:p>
            <text:p text:style-name="al"/>
          </text:section>
          <text:section text:name="artikel_id1-3-2-2-130" text:style-name="artikel">
            <text:p text:style-name="artikel_kop_titel"><text:span text:style-name="artikel_kop_label">Paragraaf</text:span> <text:span text:style-name="artikel_kop_nr">1.3,</text:span> Selectie van projecten door middel van tenders</text:p>
            <text:p text:style-name="al">De selectie van projecten zal plaatsvinden via een zogenaamde 'tendermethode': alle binnen de in het openstellingsbesluit genoemde tijdvak ingediende projecten worden, indien ze voldoen aan de subsidievoorwaarden, gescoord. Subsidievoorwaarden ('instapeisen') zijn de voorwaarden waaraan een aanvraag altijd moet voldoen, bijvoorbeeld: als alleen agrarisch ondernemers aan kunnen vragen, wordt een aanvraag die niet van een agrarisch ondernemer afkomstig is, direct op grond van het niet voldoen aan de voorwaarde 'aanvrager is agrarisch ondernemer' afgewezen. Aanvragen die voldoen aan de voorwaarden, worden gescoord op basis van de in de des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kan door middel van loting bepaald worden welke projecten uit die groep voor subsidie in aanmerking komen.</text:p>
            <text:p text:style-name="al"/>
          </text:section>
          <text:section text:name="artikel_id1-3-2-2-131" text:style-name="artikel">
            <text:p text:style-name="artikel_kop_titel"><text:span text:style-name="artikel_kop_label">Paragraaf</text:span> <text:span text:style-name="artikel_kop_nr">2,</text:span> Maatregelen</text:p>
            <text:p text:style-name="al">Het POP3 bestaat voornamelijk uit maatregelen die door de provincies zullen worden uitgevoerd. De volgende voor onderhavige verordening relevante provinciale maatregelen en submaatregelen zijn in het programmadocument van Nederland opgenomen .</text:p>
            <text:p text:style-name="al"/>
            <text:p text:style-name="al">1. Maatregel inzake Kennisoverdracht en voorlichting</text:p>
            <text:p text:style-name="al">(artikel 14 Verordening (EU) nummer 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artikelen 17, eerste lid (a, c en d), Verordening (EU) nummer 1305/2013)</text:p>
            <text:p text:style-name="al">Deze maatregel bestaat uit een vijftal submaatregelen:</text:p>
            <text:p text:style-name="al">a. fysieke investeringen nodig voor het ontwikkelen, beproeven en demonstreren van innovaties en voor de brede uitrol van innovaties;</text:p>
            <text:p text:style-name="al">b. fysieke investeringen in verduurzaming van agrarische ondernemingen van jonge landbouwers;</text:p>
            <text:p text:style-name="al">c. investeringen in infrastructuur;</text:p>
            <text:p text:style-name="al">d. niet-productieve investeringen voor biodiversiteit, natuur, landschap en hydrologische maatregelen PAS (Programmatische Aanpak Stikstof); en</text:p>
            <text:p text:style-name="al">e. niet-productieve investeringen voor water.</text:p>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artikel 35 van Verordening (EU) numme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lokale ontwikkeling </text:p>
            <text:p text:style-name="al">(artikelen 32 tot en met 35 van Verordening (EU) nummer 1303/2013 en artikelen 42 tot en met 44 van Verordening (EU) numme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o LEADER heeft een toegevoegde waarde bij projecten waarvoor draagvlak en samenwerking tussen private en publieke partijen een voorwaarde voor succes zijn;</text:p>
            <text:p text:style-name="al">o LEADER-projecten komen ten goede aan de economische ontwikkeling en werkgelegenheid op het platteland, innovaties op agrarische bedrijven, de leefomgeving van de agrarische sector, jonge boeren en hun gezinnen; </text:p>
            <text:p text:style-name="al">o LEADER kan ondersteunen in 'krimp'gebieden waar alle actoren de opgave hebben om samen te werken aan een sociaal en economisch vitaal platteland;</text:p>
            <text:p text:style-name="al">o LEADER is een krachtige aanpak voor de opgaven voor integrale plattelandsontwikkeling waarbij verschillende belanghebbenden zijn betrokken en de landbouwsector een belangrijke speler is;</text:p>
            <text:p text:style-name="al">o LEADER sluit goed aan bij de huidige tijdsgeest die vraagt om een actievere inzet van burgers en bedrijven.</text:p>
            <text:p text:style-name="al"/>
            <text:p text:style-name="al">Het resterende deel van de maatregelen genoemd in het POP3-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section>
          <text:section text:name="artikel_id1-3-2-2-132" text:style-name="artikel">
            <text:p text:style-name="artikel_kop_titel"><text:span text:style-name="artikel_kop_label">Paragraaf</text:span> <text:span text:style-name="artikel_kop_nr">3,</text:span> Subsidieverlening op basis van selectiecriteria en tendering</text:p>
            <text:p text:style-name="al">POP3-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criteria wordt voldaan - op basis van in het openstellingsbesluit bekend gemaakte selectiecriteria en wegingsfactoren van die selectiecriteria beoordeeld. Zie verder paragraaf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desbetreffende openstelling nagestreefd worden - voor subsidie in het kader van de desbetreffende openstelling in aanmerking komen. Er kan indien gewenst een selectie van de in deze verordening genoemde doelgroepen plaatsvinden, toevoegen van extra – niet in deze verordening bij de des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vastgesteld aanvraagformulier. Daarbij wordt expliciet voorgeschreven dat altijd het laatst vastgestelde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section>
          <text:section text:name="artikel_id1-3-2-2-133" text:style-name="artikel">
            <text:p text:style-name="artikel_kop_titel"><text:span text:style-name="artikel_kop_label">Paragraaf</text:span> <text:span text:style-name="artikel_kop_nr">4,</text:span> Subsidiabele kosten en bijdragen in natura</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name="artikel_id1-3-2-2-134" text:style-name="artikel">
            <text:p text:style-name="artikel_kop_titel"><text:span text:style-name="artikel_kop_label">Paragraaf</text:span> <text:span text:style-name="artikel_kop_nr">5,</text:span> Verplichtingen subsidieverkrijgers</text:p>
            <text:p text:style-name="al">Subsidieverkrijgers dienen aan alle in het subsidietoekenningsbesluit gestelde verplichtingen te voldoen. In artikel 1.17 worden de algemene verplichtingen weergegeven waaraan – indien de desbetreffende verplichting op het desbetreffende project van toepassing is – altijd moet worden voldaan. Naast deze algemene, subsidiegerelateerde, verplichtingen, kunnen ook specifieke verplichtingen opgelegd worden en op grond van artikel 1.18 kunnen Gedeputeerde Staten de subsidieverkrijger ook niet-doelgebonden verplichtingen opleggen. </text:p>
            <text:p text:style-name="al"/>
          </text:section>
          <text:section text:name="artikel_id1-3-2-2-135" text:style-name="artikel">
            <text:p text:style-name="artikel_kop_titel"><text:span text:style-name="artikel_kop_label">Paragraaf</text:span> <text:span text:style-name="artikel_kop_nr">6,</text:span> Financiële aspecten subsidie</text:p>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á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áá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óó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sgewijze toelichting</text:span>
          </text:p>
            <text:p text:style-name="al"/>
            <text:p text:style-name="al">
            <text:span text:style-name="nadrukvet">Hoofdstuk 1</text:span>
          </text:p>
            <text:p text:style-name="al"/>
          </text:section>
          <text:section text:name="artikel_id1-3-2-2-136" text:style-name="artikel">
            <text:p text:style-name="artikel_kop_titel"><text:span text:style-name="artikel_kop_label">Artikel</text:span> <text:span text:style-name="artikel_kop_nr">1.1,</text:span>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section>
          <text:section text:name="artikel_id1-3-2-2-137" text:style-name="artikel">
            <text:p text:style-name="artikel_kop_titel"><text:span text:style-name="artikel_kop_label"/> <text:span text:style-name="artikel_kop_nr"/> Artikel. 1.2, Toepassingsbereik</text:p>
            <text:p text:style-name="al">POP-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óók aangegeven dat activiteiten waarvan de resultaten aantoonbaar direct of indirect ten goede komen aan de agrarische sector voor subsidie in aanmerking kunnen komen.</text:p>
            <text:p text:style-name="al"/>
          </text:section>
          <text:section text:name="artikel_id1-3-2-2-138"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 minste grootte x heeft'. En de subsidiabele activiteit kan in deze verordening zijn omschreven als 'kennisoverdracht', maar dat kan in een openstellingsbesluit nader gericht worden tot bijvoorbeeld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di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te 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op dit selectiecriterium scoren dan een verder vergelijkbaar project met € 100.000,-- aan subsidiabele kosten, waarbij er geen sprake is van een spin off-effect.</text:p>
            <text:p text:style-name="al"/>
          </text:section>
          <text:section text:name="artikel_id1-3-2-2-139"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verordening aangewezen als beheerder van het ELFPO-budget. Provincies kunnen in een openstellingsbesluit slechts ELFPO-budget beschikbaar stellen, kunnen naast het ELFPO-budget óók de benodigde nationale cofinanciering beschikbaar stellen òf kunnen – indien daar in het POP programma voor de des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section>
          <text:section text:name="artikel_id1-3-2-2-140"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section>
          <text:section text:name="artikel_id1-3-2-2-141"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142"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nummer. Een subsidieaanvrager ká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deel uitmaakt van een groter programma en wat de doelstellingen daarvan zijn en hoe de resultaten van het project worden getoetst. Met de 'doelstelling' wordt bedoeld: het beleidsdoel d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umme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des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án, verdient elektronisch indienen van aanvragen sterk de voorkeur. Op grond van de Algemene wet bestuursrecht is het echter niet mogelijk elektronisch indienen van aanvragen te verplichten. </text:p>
            <text:p text:style-name="al"/>
          </text:section>
          <text:section text:name="artikel_id1-3-2-2-143"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Omdat er gewerkt wordt met een tendersysteem (zie onder paragraaf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óór de aanvraag is ingediend, maar in een openstellingsbesluit kunnen Gedeputeerde Staten van die termijn van 1 jaar afwijken.</text:p>
            <text:p text:style-name="al"/>
            <text:p text:style-name="al">Omdat in geval van POP-subsidies er sprake ká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eerst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artikel_id1-3-2-2-144"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artikel_id1-3-2-2-145"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of derde lid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artikel_id1-3-2-2-146" text:style-name="artikel">
            <text:p text:style-name="artikel_kop_titel"><text:span text:style-name="artikel_kop_label">Artikel</text:span> <text:span text:style-name="artikel_kop_nr">1.11,</text:span>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artikel_id1-3-2-2-147"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desbetreffende personeel betreffen. </text:p>
            <text:p text:style-name="al"/>
          </text:section>
          <text:section text:name="artikel_id1-3-2-2-148"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artikel_id1-3-2-2-149" text:style-name="artikel">
            <text:p text:style-name="artikel_kop_titel"><text:span text:style-name="artikel_kop_label">Artikel</text:span> <text:span text:style-name="artikel_kop_nr">1.14,</text:span>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section>
          <text:section text:name="artikel_id1-3-2-2-150" text:style-name="artikel">
            <text:p text:style-name="artikel_kop_titel"><text:span text:style-name="artikel_kop_label">Artikel</text:span> <text:span text:style-name="artikel_kop_nr">1.15,</text:span> Prioritering subsidieaanvragen</text:p>
            <text:p text:style-name="al">Zoals beschreven in paragraaf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ee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paragraaf 1.3, in werking.</text:p>
            <text:p text:style-name="al"/>
          </text:section>
          <text:section text:name="artikel_id1-3-2-2-151"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2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á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án worden en dus gebruiksklaar is ('de machine is aangesloten'). Of de investering vervolgens ook daadwerkelijk gebruik wórdt is niet controleerbaar en dus ook geen vereiste. Wel wordt vereist dat de investering gedurende 5 jaar gebruiksklaar in stand gehouden wordt en dus ook vijf jaar aantoonbaar bruikbaar blijft. </text:p>
            <text:p text:style-name="al"/>
          </text:section>
          <text:section text:name="artikel_id1-3-2-2-152"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artikel_id1-3-2-2-153" text:style-name="artikel">
            <text:p text:style-name="artikel_kop_titel"><text:span text:style-name="artikel_kop_label">Artikel</text:span> <text:span text:style-name="artikel_kop_nr">1.20,</text:span> Verrekening netto inkomsten gedurende uitvoering</text:p>
            <text:p text:style-name="al">Op grond van artikel 65, achtste lid, van Verordening (EU) numme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achtste lid, van Verordening (EU) nummer 1303/2013, worden verschillende uitzonderingen benoemd, onder meer is bepaald dat verrekening niet hoeft plaats te vinden indien de totale subsidiabele kosten minder dan € 50.000,-- bedragen.</text:p>
            <text:p text:style-name="al"/>
          </text:section>
          <text:section text:name="artikel_id1-3-2-2-154" text:style-name="artikel">
            <text:p text:style-name="artikel_kop_titel"><text:span text:style-name="artikel_kop_label">Artikel</text:span> <text:span text:style-name="artikel_kop_nr">1.21,</text:span> Verrekening netto-inkomsten na uitvoering</text:p>
            <text:p text:style-name="al">Op grond van artikel 61 van Verordening (EU) numme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artikel_id1-3-2-2-155"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p text:style-name="al"/>
          </text:section>
          <text:section text:name="artikel_id1-3-2-2-156"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desbetreffende – niet subsidiabele - kosten worden vanzelfsprekend niet vergoed. Indien de onjuist gedeclareerde kosten meer dan 10% bedragen van de totaal in de des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bedrag aan onjuiste facturen) en dus wordt een voorschot uitbetaald van € 60.000,--.</text:p>
            <text:p text:style-name="al"/>
          </text:section>
          <text:section text:name="artikel_id1-3-2-2-157"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tweede lid, en artikel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158" text:style-name="artikel">
            <text:p text:style-name="artikel_kop_titel"><text:span text:style-name="artikel_kop_label">Artikel</text:span> <text:span text:style-name="artikel_kop_nr">1.26,</text:span> Wijzigingsverzoeken</text:p>
            <text:p text:style-name="al">De ervaring leert dat projecten gedurende de looptijd vaak op een of meerdere punten gaan afwijken van hetgeen in het oorspronkelijke projectplan werd vermeld. Een subsidieverkrijger kan bij Gedeputeerde Staten in dat geval een wijzigingsverzoek indienen. Bij de beoordeling van het wijzigingsverzoek zullen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artikel_id1-3-2-2-159" text:style-name="artikel">
            <text:p text:style-name="artikel_kop_titel"><text:span text:style-name="artikel_kop_label">Artikel</text:span> <text:span text:style-name="artikel_kop_nr">1.27,</text:span>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160" text:style-name="artikel">
            <text:p text:style-name="artikel_kop_titel"><text:span text:style-name="artikel_kop_label">Artikel</text:span> <text:span text:style-name="artikel_kop_nr">1.29,</text:span> Verlagingen</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section>
          <text:section text:name="artikel_id1-3-2-2-161" text:style-name="artikel">
            <text:p text:style-name="artikel_kop_titel"><text:span text:style-name="artikel_kop_label">Paragraaf</text:span> <text:span text:style-name="artikel_kop_nr">1,</text:span> Trainingen, workshops en ondernemerscoaching en demonstraties</text:p>
            <text:p text:style-name="al"/>
          </text:section>
          <text:section text:name="artikel_id1-3-2-2-162" text:style-name="artikel">
            <text:p text:style-name="artikel_kop_titel"><text:span text:style-name="artikel_kop_label">Artikel</text:span> <text:span text:style-name="artikel_kop_nr">2.1.1,</text:span>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section>
          <text:section text:name="artikel_id1-3-2-2-163" text:style-name="artikel">
            <text:p text:style-name="artikel_kop_titel"><text:span text:style-name="artikel_kop_label">Artikel</text:span> <text:span text:style-name="artikel_kop_nr">2.1.6,</text:span>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section>
          <text:section text:name="artikel_id1-3-2-2-164" text:style-name="artikel">
            <text:p text:style-name="artikel_kop_titel"><text:span text:style-name="artikel_kop_label">Artikel</text:span> <text:span text:style-name="artikel_kop_nr">2.1.7,</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desbetreffende maatregel zijn benoemd of daarvan een logisch gevolg zijn, en aanvullende criteria waaruit gekozen kan worden. Om voldoende flexibiliteit te behouden is mede bepaald dat Gedeputeerde Staten de criteria nader kan omschrijven. Dit beperkt zich niet alleen tot de beleidsdoelen waarop een aanvraag gericht dient te zijn.</text:p>
            <text:p text:style-name="al"/>
            <text:p text:style-name="al">Kosten voor het ontwikkelen van nieuwe kennis zijn in het kader van dit onderdeel van de verorden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p text:style-name="al"/>
          </text:section>
          <text:section text:name="artikel_id1-3-2-2-165" text:style-name="artikel">
            <text:p text:style-name="artikel_kop_titel"><text:span text:style-name="artikel_kop_label">Paragraaf</text:span> <text:span text:style-name="artikel_kop_nr">2,</text:span>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een of meerdere van de thema's zoals genoemd in artikel 2.2.1, tweede lid.</text:p>
            <text:p text:style-name="al"/>
            <text:p text:style-name="al"/>
          </text:section>
          <text:section text:name="artikel_id1-3-2-2-166" text:style-name="artikel">
            <text:p text:style-name="artikel_kop_titel"><text:span text:style-name="artikel_kop_label">Paragraaf</text:span> <text:span text:style-name="artikel_kop_nr">3,</text:span>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t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 meestal hun ouders - waardoor een kortere periode resteert om het bedrijf te moderniseren; de aflossingstermijn van de investeringen wordt immers sterk bekort. </text:p>
            <text:p text:style-name="al"/>
            <text:p text:style-name="al">Met deze rege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t niet in aanmerking. De modernisering moet bijdragen aan verbetering van milieu, klimaatbestendigheid, dierenwelzijn, volks- en diergezondheid, landschap/ruimtelijke kwaliteit of biodiversiteit. Investeringen die alleen of hoofdzakelijk gericht zijn op verbetering van de rentabiliteit van bedrijven, komen niet in aanmerking.</text:p>
            <text:p text:style-name="al"/>
            <text:p text:style-name="al"/>
          </text:section>
          <text:section text:name="artikel_id1-3-2-2-167" text:style-name="artikel">
            <text:p text:style-name="artikel_kop_titel"><text:span text:style-name="artikel_kop_label">Paragraaf</text:span> <text:span text:style-name="artikel_kop_nr">4,</text:span> Investeringen in infrastructuur</text:p>
            <text:p text:style-name="al"/>
            <text:p text:style-name="al">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á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2000-gebieden).</text:p>
            <text:p text:style-name="al"/>
            <text:p text:style-name="al"/>
          </text:section>
          <text:section text:name="artikel_id1-3-2-2-168" text:style-name="artikel">
            <text:p text:style-name="artikel_kop_titel"><text:span text:style-name="artikel_kop_label">Paragraaf</text:span> <text:span text:style-name="artikel_kop_nr">5,</text:span> Niet productieve investeringen voor biodiversiteit, natuur, landschap en hydrologische maatregelen PAS</text:p>
            <text:p text:style-name="al">De wettelijke basis van deze maatregel wordt gevormd door Verordening (EU) nummer 1305/2013, in het bijzonder artikel 5, vierde lid, aanhef, in combinatie met artikel 17, eerste lid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sub e). Het kan daarbij bijvoorbeeld gaan om de inbreng van 50% van de totaal subsidiabele kosten door de aanvrager zelf, indien de aanvrager een waterschap is.</text:p>
            <text:p text:style-name="al"/>
            <text:p text:style-name="al"/>
          </text:section>
          <text:section text:name="artikel_id1-3-2-2-169" text:style-name="artikel">
            <text:p text:style-name="artikel_kop_titel"><text:span text:style-name="artikel_kop_label">Paragraaf</text:span> <text:span text:style-name="artikel_kop_nr">6,</text:span> Niet-productieve investeringen water</text:p>
            <text:p text:style-name="al">De wettelijke basis wordt gevormd door Verordening (EU) nummer 1305/2013, in het bijzonder artikel 5, vierde lid, aanhef, in combinatie met artikel 17, eerste lid (d), en de toepasselijke gedelegeerde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RW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e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ijvoorbeeld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text:p>
            <text:p text:style-name="al"/>
            <text:p text:style-name="al"/>
          </text:section>
          <text:section text:name="artikel_id1-3-2-2-170" text:style-name="artikel">
            <text:p text:style-name="artikel_kop_titel"><text:span text:style-name="artikel_kop_label">Paragraaf</text:span> <text:span text:style-name="artikel_kop_nr">7,</text:span> Samenwerking voor innovaties</text:p>
            <text:p text:style-name="al"/>
          </text:section>
          <text:section text:name="artikel_id1-3-2-2-171" text:style-name="artikel">
            <text:p text:style-name="artikel_kop_titel"><text:span text:style-name="artikel_kop_label">Artikel</text:span> <text:span text:style-name="artikel_kop_nr">2.7.1,</text:span>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dan worden aangegeven hoe de afstemming met de LEADER-groep heeft plaatsgevonden.</text:p>
            <text:p text:style-name="al"/>
          </text:section>
          <text:section text:name="artikel_id1-3-2-2-172" text:style-name="artikel">
            <text:p text:style-name="artikel_kop_titel"><text:span text:style-name="artikel_kop_label">Artikel</text:span> <text:span text:style-name="artikel_kop_nr">2.7.9,</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des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ection>
          <text:section text:name="artikel_id1-3-2-2-173" text:style-name="artikel">
            <text:p text:style-name="artikel_kop_titel"><text:span text:style-name="artikel_kop_label">Paragraaf</text:span> <text:span text:style-name="artikel_kop_nr">8,</text:span> Samenwerking in het kader van het EIP </text:p>
            <text:p text:style-name="al"/>
          </text:section>
          <text:section text:name="artikel_id1-3-2-2-174" text:style-name="artikel">
            <text:p text:style-name="artikel_kop_titel"><text:span text:style-name="artikel_kop_label">Artikel</text:span> <text:span text:style-name="artikel_kop_nr">2.8.1,</text:span>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artikel_id1-3-2-2-175" text:style-name="artikel">
            <text:p text:style-name="artikel_kop_titel"><text:span text:style-name="artikel_kop_label">Artikel</text:span> <text:span text:style-name="artikel_kop_nr">2.8.3,</text:span> Aanvrager</text:p>
            <text:p text:style-name="al">Subsidie wordt verstrekt aan de operationele groep of een operationele groep in wording. De subsidie wordt daarbij verstrekt aan de penvoerder als bedoeld in artikel 1.6, tweede lid, onder c.</text:p>
            <text:p text:style-name="al"/>
          </text:section>
          <text:section text:name="artikel_id1-3-2-2-176" text:style-name="artikel">
            <text:p text:style-name="artikel_kop_titel"><text:span text:style-name="artikel_kop_label">Artikel</text:span> <text:span text:style-name="artikel_kop_nr">2.8.8,</text:span> Hoogte van de subsidie</text:p>
            <text:p text:style-name="al">Voor OG's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section>
          <text:section text:name="artikel_id1-3-2-2-177" text:style-name="artikel">
            <text:p text:style-name="artikel_kop_titel"><text:span text:style-name="artikel_kop_label">Artikel</text:span> <text:span text:style-name="artikel_kop_nr">2.8.9,</text:span> Selectiecriteria</text:p>
            <text:p text:style-name="al">Zie toelichting artikel 2.7.9.</text:p>
            <text:p text:style-name="al"/>
            <text:p text:style-name="al"/>
            <text:p text:style-name="al">
            <text:span text:style-name="nadrukvet">Hoofdstuk 3, 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desbetreffende LAG en kunnen nader worden gepreciseerd in de selectiecriteria, vast te stellen door het Comité van Toezicht.</text:p>
            <text:p text:style-name="al"/>
            <text:p text:style-name="al"/>
          </text:section>
          <text:section text:name="artikel_id1-3-2-2-178" text:style-name="artikel">
            <text:p text:style-name="artikel_kop_titel"><text:span text:style-name="artikel_kop_label">Paragraaf</text:span> <text:span text:style-name="artikel_kop_nr">2,</text:span> Voorbereidingskosten (submaatregel 19.1)</text:p>
            <text:p text:style-name="al"/>
          </text:section>
          <text:section text:name="artikel_id1-3-2-2-179" text:style-name="artikel">
            <text:p text:style-name="artikel_kop_titel"><text:span text:style-name="artikel_kop_label">Artikel</text:span> <text:span text:style-name="artikel_kop_nr">3.2.1,</text:span> Subsidiabele activiteiten</text:p>
            <text:p text:style-name="al">De subsidiabele activiteiten moeten zijn gericht op het oprichten van een LAG en de daarbij horende LOS.</text:p>
            <text:p text:style-name="al"/>
          </text:section>
          <text:section text:name="artikel_id1-3-2-2-180" text:style-name="artikel">
            <text:p text:style-name="artikel_kop_titel"><text:span text:style-name="artikel_kop_label">Artikel</text:span> <text:span text:style-name="artikel_kop_nr">3.2.3,</text:span> Subsidiabele kosten</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section>
          <text:section text:name="artikel_id1-3-2-2-181" text:style-name="artikel">
            <text:p text:style-name="artikel_kop_titel"><text:span text:style-name="artikel_kop_label">Artikel</text:span> <text:span text:style-name="artikel_kop_nr">3.2.4,</text:span> Hoogte van de subsidie</text:p>
            <text:p text:style-name="al">Subsidie voor deze maatregel ondersteund de oprichting van de LAG. Er is 100% subsidie toegelaten.</text:p>
            <text:p text:style-name="al"/>
            <text:p text:style-name="al"/>
          </text:section>
          <text:section text:name="artikel_id1-3-2-2-182" text:style-name="artikel">
            <text:p text:style-name="artikel_kop_titel"><text:span text:style-name="artikel_kop_label">Paragraaf</text:span> <text:span text:style-name="artikel_kop_nr">3,</text:span> Uitvoering van LEADER-projecten (submaatregel 19.2)</text:p>
            <text:p text:style-name="al"/>
          </text:section>
          <text:section text:name="artikel_id1-3-2-2-183" text:style-name="artikel">
            <text:p text:style-name="artikel_kop_titel"><text:span text:style-name="artikel_kop_label">Artikel</text:span> <text:span text:style-name="artikel_kop_nr">3.3.3,</text:span>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ection>
          <text:section text:name="artikel_id1-3-2-2-184" text:style-name="artikel">
            <text:p text:style-name="artikel_kop_titel"><text:span text:style-name="artikel_kop_label">Paragraaf</text:span> <text:span text:style-name="artikel_kop_nr">4,</text:span>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text:section>
          <text:section text:name="artikel_id1-3-2-2-185" text:style-name="artikel">
            <text:p text:style-name="artikel_kop_titel"><text:span text:style-name="artikel_kop_label">Paragraaf</text:span> <text:span text:style-name="artikel_kop_nr">4,</text:span>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p text:style-name="al">
            <text:span text:style-name="nadrukvet">Hoofdstuk 4, Slotbepalingen</text:span>
          </text:p>
            <text:p text:style-name="al"/>
          </text:section>
          <text:section text:name="artikel_id1-3-2-2-186" text:style-name="artikel">
            <text:p text:style-name="artikel_kop_titel"><text:span text:style-name="artikel_kop_label">Artikel</text:span> <text:span text:style-name="artikel_kop_nr">4.1</text:span> </text:p>
            <text:p text:style-name="al">In artikel 4.1 wordt bepaald dat als toezichthouders op deze verordening zijn aangewezen de aangewezen ambtenaren van RVO.nl en de NVWA. Deze ambtenaren zijn daartoe aangewezen op grond van de Betaalorgaanstatus van RVO.nl respectievelijk het verrichten van controles ten behoeve van RVO.nl. Daarnaast kunnen Gedeputeerde Staten besluiten nog andere toezichthouders te benoemen. Subsidieverkrijgers zijn verplicht altijd alle medewerking te verlenen aan aangewezen toezichthouders. Overigens zijn subsidieverkrijgers óók verplicht medewerking te verlenen aan controlebezoeken die door aangewezen ambtenaren van de Europese Unie uitgevoerd worden. Het gaat hierbij om EU auditors, bijvoorbeeld van de Europese Commissie of van de Europese Rekenkamer.</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 maart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22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20</meta:user-defined>
    <meta:user-defined meta:name="OVERHEIDop.PrbID/DC.identifier">prb-2016-12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