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18">
      <text:list-level-style-bullet text:bullet-char="•" text:level="1">
        <style:list-level-properties text:min-label-width="10mm"/>
      </text:list-level-style-bullet>
    </text:list-style>
    <text:list-style style:name="id1-3-2-3-4-18-1">
      <text:list-level-style-bullet text:bullet-char="•" text:level="1">
        <style:list-level-properties text:min-label-width="10mm"/>
      </text:list-level-style-bullet>
    </text:list-style>
    <text:list-style style:name="id1-3-2-3-4-18-2">
      <text:list-level-style-bullet text:bullet-char="•" text:level="1">
        <style:list-level-properties text:min-label-width="10mm"/>
      </text:list-level-style-bullet>
    </text:list-style>
    <text:list-style style:name="id1-3-2-3-4-18-3">
      <text:list-level-style-bullet text:bullet-char="•" text:level="1">
        <style:list-level-properties text:min-label-width="10mm"/>
      </text:list-level-style-bullet>
    </text:list-style>
    <text:list-style style:name="id1-3-2-3-4-18-4">
      <text:list-level-style-bullet text:bullet-char="•" text:level="1">
        <style:list-level-properties text:min-label-width="10mm"/>
      </text:list-level-style-bullet>
    </text:list-style>
    <text:list-style style:name="id1-3-2-3-4-18-5">
      <text:list-level-style-bullet text:bullet-char="•" text:level="1">
        <style:list-level-properties text:min-label-width="10mm"/>
      </text:list-level-style-bullet>
    </text:list-style>
  </office:automatic-styles>
  <office:body>
    <office:text>
      <text:p text:style-name="new_page_staatscourant"/>
      <text:p text:style-name="single-kop-titel">Provincie Noord-Holland; wijziging van de Uitvoeringsregeling POP3 subsidies Noord-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16 februari 2016,nummer 764953-764965, tot wijziging van de Uitvoeringsregeling POP3 subsidies Noord-Holland</text:span> </text:p>
            <text:p text:style-name="al">Gedeputeerde Staten van Noord-Holland;</text:p>
            <text:p text:style-name="al"/>
            <text:p text:style-name="al">Overwegende dat het wenselijk is de Uitvoeringsregeling POP3 subsidies Noord-Holland te wijzigen omdat na overleg met de Staatssecretaris van Economische Zaken en de overige provinciebesturen aanpassing naar aanleiding van hogere regelgeving en wijzigingen van ondergeschikte aard moeten worden vastgesteld;</text:p>
            <text:p text:style-name="al"/>
            <text:p text:style-name="al">Besluiten: </text:p>
          </text:section>
          <text:section text:name="artikel_id1-3-2-2-2" text:style-name="artikel">
            <text:p text:style-name="artikel_kop_titel"><text:span text:style-name="artikel_kop_label">Artikel</text:span> <text:span text:style-name="artikel_kop_nr">I</text:span> </text:p>
            <text:p text:style-name="al">De Uitvoeringsregeling POP3 subsidies Noord-Holland als volgt te wijzigen:</text:p>
            <text:p text:style-name="al">
            <text:span text:style-name="nadrukvet">A</text:span>
          </text:p>
            <text:p text:style-name="al">Artikel 1.2, eerste lid, komt als volgt te luiden:</text:p>
            <text:p text:style-name="al">1.Subsidie op grond van deze regeling wordt slechts verstrekt voor activiteiten ten behoeve van het in de Europese Unie gelegen deel van het Koninkrijk der Nederlanden waarvan de resultaten aantoonbaar ten goede komen aan het landelijk gebied, het platteland van Nederland of de agrarische sector.</text:p>
            <text:p text:style-name="al"/>
            <text:p text:style-name="al">
            <text:span text:style-name="nadrukvet">B</text:span>
          </text:p>
            <text:p text:style-name="al">Artikel 1.3, derde lid, onderdelen h en j, komen als volgt te luiden:</text:p>
            <text:list text:style-name="id1-3-2-2-2-9">
              <text:list-item text:style-override="id1-3-2-2-2-9-1">
                <text:number>h.</text:number>
                <text:p text:style-name="al">de gegevens of bescheiden die bij de aanvraag om subsidie overgelegd moeten worden;</text:p>
              </text:list-item>
              <text:list-item text:style-override="id1-3-2-2-2-9-2">
                <text:number>j.</text:number>
                <text:p text:style-name="al">overige verplichtingen die aan een subsidieontvanger kunnen worden opgelegd.</text:p>
              </text:list-item>
            </text:list>
            <text:p text:style-name="al">Artikel 1.3 vierde lid, aanhef, komt te luiden: In het openstellingsbesluit stellen Gedeputeerde Staten vast:</text:p>
            <text:p text:style-name="al">.</text:p>
            <text:p text:style-name="al">
            <text:span text:style-name="nadrukvet">C</text:span>
          </text:p>
            <text:p text:style-name="al">Artikel 1.5 komt als volgt te luiden:</text:p>
          </text:section>
          <text:section text:name="artikel_id1-3-2-2-3" text:style-name="artikel">
            <text:p text:style-name="artikel_kop_titel"><text:span text:style-name="artikel_kop_label">Artikel</text:span> <text:span text:style-name="artikel_kop_nr"> 1.5 </text:span> Doelgroep</text:p>
            <text:p text:style-name="al">Indien op grond van deze regeling subsidie kan worden verstrekt aan landbouwondernemingen wordt de subsidie uitsluitend verstrekt aan ondernemingen die voldoen aan de definitie van kleine, middelgrote of micro-ondernemingen (mkb) als opgenomen in bijlage 1 bij verordening 651/2014 (AGV).</text:p>
            <text:p text:style-name="al"/>
            <text:p text:style-name="al">
            <text:span text:style-name="nadrukvet">D</text:span>
          </text:p>
            <text:list text:style-name="id1-3-2-2-3-5">
              <text:list-item text:style-override="id1-3-2-2-3-5-1">
                <text:number>1.</text:number>
                <text:p text:style-name="al"> Artikel 1.6, tweede lid, onder a, komt als volgt te luiden:</text:p>
                <text:list text:style-name="id1-3-2-2-3-5-1-3">
                  <text:list-item text:style-override="id1-3-2-2-3-5-1-3-1">
                    <text:number>a.</text:number>
                    <text:p text:style-name="al">een door alle partijen ondertekende samenwerkingsovereenkomst van de deelnemende partijen, waarin onder meer door alle partijen wordt verklaard dat iedere partij hoofdelijk aansprakelijk is voor onverschuldigd betaalde subsidiebedragen;</text:p>
                  </text:list-item>
                </text:list>
              </text:list-item>
              <text:list-item text:style-override="id1-3-2-2-3-5-2">
                <text:number>2.</text:number>
                <text:p text:style-name="al"> Artikel 1.6, derde lid, onder c, komt als volgt te luiden:</text:p>
                <text:list text:style-name="id1-3-2-2-3-5-2-3">
                  <text:list-item text:style-override="id1-3-2-2-3-5-2-3-1">
                    <text:number>c.</text:number>
                    <text:p text:style-name="al">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p>
                    <text:p text:style-name="al"/>
                  </text:list-item>
                </text:list>
              </text:list-item>
            </text:list>
            <text:p text:style-name="al">
            <text:span text:style-name="nadrukvet">E</text:span>
          </text:p>
            <text:p text:style-name="al">Artikel 1.7, eerste lid, onder b, komt als volgt te luiden:</text:p>
            <text:p text:style-name="al">b.wordt ingediend met gebruik making van de meest recente versie van een door Gedeputeerde staten beschikbaar gesteld formulier</text:p>
            <text:p text:style-name="al"/>
            <text:p text:style-name="al">
            <text:span text:style-name="nadrukvet">F</text:span>
          </text:p>
            <text:p text:style-name="al">Artikel 1.8, eerste lid, onder e, komt als volgt te luiden:</text:p>
            <text:p text:style-name="al">e. in het opstellingsbesluit de benodigde nationale overheidsfinanciering als bedoeld in artikel 1.4, tweede lid, niet of niet volledig beschikbaar is gesteld en de aanvraag niet voorzien is van een bijdrageverklaring of een subsidiebeschikking voor de benodigde resterende nationale overheidsfinanciering;</text:p>
            <text:p text:style-name="al"/>
            <text:p text:style-name="al">
            <text:span text:style-name="nadrukvet">G</text:span>
          </text:p>
            <text:p text:style-name="al">Artikel 1.10, tweede en derde lid, komen als volgt te luiden:</text:p>
            <text:list text:style-name="id1-3-2-2-3-16">
              <text:list-item text:style-override="id1-3-2-2-3-16-1">
                <text:number>2.</text:number>
                <text:p text:style-name="al">Indien de bebouwde of onbebouwde gronden zijn gelegen in verwaarloosde gebieden of voormalige industriezones, zijn de kosten van de aankoop de gronden subsidiabel tot maximaal 15% van de totale subsidiabele kosten, indien dit in een openstellingsbesluit is bepaald.</text:p>
              </text:list-item>
              <text:list-item text:style-override="id1-3-2-2-3-16-2">
                <text:number>3.</text:number>
                <text:p text:style-name="al">Gedeputeerde staten kunnen in uitzonderlijke gevallen in een openstellingsbesluit een hoger percentage vaststellen voor de aankoop van bebouwde en niet bebouwde gronden in het kader van activiteiten ten behoeve van milieubehoud. Indien de bebouwde of niet bebouwde gronden zijn gelegen in Natura 2000 gebieden of onderdeel uit maken van Kader Richtlijn Water opgaven buiten de EHS én in het concrete geval ontbreken redelijke alternatieven om de milieudoelen te behalen, kan het subsidiepercentage, mits onderbouwd in de toekenningsbeschikking, verhoogd worden tot 30% van de totale subsidiabele kosten.</text:p>
                <text:p text:style-name="al"/>
              </text:list-item>
            </text:list>
            <text:p text:style-name="al">
            <text:span text:style-name="nadrukvet">H</text:span>
          </text:p>
            <text:p text:style-name="al">Artikel 1.11, tweede lid, komt als volgt te luiden:</text:p>
            <text:list text:style-name="id1-3-2-2-3-19">
              <text:list-item text:style-override="id1-3-2-2-3-19-1">
                <text:number>2.</text:number>
                <text:p text:style-name="al">Bijdragen in natura zijn subsidiabel:</text:p>
                <text:list text:style-name="id1-3-2-2-3-19-1-3">
                  <text:list-item text:style-override="id1-3-2-2-3-19-1-3-1">
                    <text:number>a.</text:number>
                    <text:p text:style-name="al">voor zover de te verlenen subsidie niet meer bedraagt dan de totale subsidiabele kosten in het project exclusief de bijdragen in natura;</text:p>
                  </text:list-item>
                  <text:list-item text:style-override="id1-3-2-2-3-19-1-3-2">
                    <text:number>b.</text:number>
                    <text:p text:style-name="al">indien de aan de bijdrage in natura toegekende waarde niet hoger is dan de waarde die gewoonlijk op de desbetreffende markt wordt aanvaard;</text:p>
                  </text:list-item>
                  <text:list-item text:style-override="id1-3-2-2-3-19-1-3-3">
                    <text:number>c.</text:number>
                    <text:p text:style-name="al">indien er een onafhankelijke beoordeling en verificatie van de waarde van de bijdragen in natura mogelijk is.</text:p>
                    <text:p text:style-name="al"/>
                  </text:list-item>
                </text:list>
              </text:list-item>
            </text:list>
            <text:p text:style-name="al">Artikel 1.11, vierde lid, komt als volgt te luiden:</text:p>
            <text:p text:style-name="al">4.Bijdrage in natura in de vorm van verstrekking van gronden is subsidiabel tot maximaal 10% van de totale subsidiabele kosten.</text:p>
            <text:p text:style-name="al"/>
            <text:p text:style-name="al">
            <text:span text:style-name="nadrukvet">I</text:span>
          </text:p>
            <text:p text:style-name="al">Artikel 1.12, derde lid, komt als volgt te luiden:</text:p>
            <text:list text:style-name="id1-3-2-2-3-25">
              <text:list-item text:style-override="id1-3-2-2-3-25-1">
                <text:number>3.</text:number>
                <text:p text:style-name="al">De voorbereidingskosten kunnen uitsluitend bestaan uit:</text:p>
                <text:list text:style-name="id1-3-2-2-3-25-1-3">
                  <text:list-item text:style-override="id1-3-2-2-3-25-1-3-1">
                    <text:number>a.</text:number>
                    <text:p text:style-name="al">kosten van architecten, ingenieurs en adviseurs;</text:p>
                  </text:list-item>
                  <text:list-item text:style-override="id1-3-2-2-3-25-1-3-2">
                    <text:number>b.</text:number>
                    <text:p text:style-name="al">kosten van adviezen over duurzaamheid op milieu- en economisch gebied;</text:p>
                  </text:list-item>
                  <text:list-item text:style-override="id1-3-2-2-3-25-1-3-3">
                    <text:number>c.</text:number>
                    <text:p text:style-name="al">kosten van haalbaarheidsstudies;</text:p>
                  </text:list-item>
                  <text:list-item text:style-override="id1-3-2-2-3-25-1-3-4">
                    <text:number>d.</text:number>
                    <text:p text:style-name="al">personeelskosten of inbreng eigen arbeid, voor zover deze kosten betrekking hebben op werkzaamheden zoals bedoeld onder de leden a, b en c van dit artikel</text:p>
                  </text:list-item>
                </text:list>
              </text:list-item>
            </text:list>
            <text:p text:style-name="al">
            <text:span text:style-name="nadrukvet">J</text:span>
          </text:p>
            <text:p text:style-name="al">Artikel 1.13, eerste lid, onder d, vervalt en de onderdelen f tot en met k worden geletterd d tot en met i.</text:p>
            <text:p text:style-name="al"/>
            <text:p text:style-name="al">
            <text:span text:style-name="nadrukvet">K</text:span>
          </text:p>
            <text:p text:style-name="al">Artikel 1.17, eerste lid, onder a, komt als volgt te luiden:</text:p>
            <text:p text:style-name="al">a.indien de subsidieontvanger aanbestedingsplichtig is op grond van de Aanbestedingswet, dienen de voorschriften uit de Aanbestedingswet in acht genomen te worden;</text:p>
            <text:p text:style-name="al"/>
            <text:p text:style-name="al">
            <text:span text:style-name="nadrukvet">L</text:span>
          </text:p>
            <text:p text:style-name="al">Artikel 1.20 komt als volgt te luiden:</text:p>
          </text:section>
          <text:section text:name="artikel_id1-3-2-2-4" text:style-name="artikel">
            <text:p text:style-name="artikel_kop_titel"><text:span text:style-name="artikel_kop_label">Artikel</text:span> <text:span text:style-name="artikel_kop_nr">1.20</text:span> Verrekening netto inkomsten gedurende uitvoering</text:p>
            <text:p text:style-name="al">Indien de subsidie betrekking heeft op paragraaf 1, 7 of 8 van hoofdstuk 2 of op hoofdstuk 3 worden netto inkomsten die tijdens de uitvoering van de activiteit gegenereerd worden, overeenkomstig artikel 65 van Vo (EU) 1303/2013 in mindering gebracht op de subsidiabele kosten.</text:p>
            <text:p text:style-name="al"/>
            <text:p text:style-name="al">
            <text:span text:style-name="nadrukvet">M</text:span>
          </text:p>
            <text:p text:style-name="al">Artikel 1.21 komt als volgt te luiden:</text:p>
          </text:section>
          <text:section text:name="artikel_id1-3-2-2-5" text:style-name="artikel">
            <text:p text:style-name="artikel_kop_titel"><text:span text:style-name="artikel_kop_label">Artikel</text:span> <text:span text:style-name="artikel_kop_nr">1.21</text:span> Verrekening netto inkomsten na uitvoering</text:p>
            <text:p text:style-name="al">Indien de subsidie betrekking heeft op paragraaf 1, 7 of 8 van hoofdstuk 2 of op hoofdstuk 3 worden netto inkomsten die na de uitvoering van de activiteit gegenereerd worden overeenkomstig artikel 61 van Vo (EU) 1303/2013 in mindering gebracht op de subsidiabele kosten.</text:p>
            <text:p text:style-name="al"/>
            <text:p text:style-name="al">
            <text:span text:style-name="nadrukvet">N</text:span>
          </text:p>
            <text:p text:style-name="al">Artikel 1.23, derde lid komt als volgt te luiden:</text:p>
            <text:list text:style-name="id1-3-2-2-5-6">
              <text:list-item text:style-override="id1-3-2-2-5-6-1">
                <text:number>3.</text:number>
                <text:p text:style-name="al">Een aanvraag om een voorschot bevat tenminste facturen en betaalbewijzen, een verslag omtrent de voortgang als bedoeld in artikel 1.17, eerste lid, onderdeel i, en voor zover van toepassing:</text:p>
                <text:list text:style-name="id1-3-2-2-5-6-1-3">
                  <text:list-item text:style-override="id1-3-2-2-5-6-1-3-1">
                    <text:number>a.</text:number>
                    <text:p text:style-name="al">bewijsstukken inzake de gemaakte personeelskosten</text:p>
                  </text:list-item>
                  <text:list-item text:style-override="id1-3-2-2-5-6-1-3-2">
                    <text:number>b.</text:number>
                    <text:p text:style-name="al">bewijsstukken inzake geleverde inbreng in natura;</text:p>
                  </text:list-item>
                  <text:list-item text:style-override="id1-3-2-2-5-6-1-3-3">
                    <text:number>c.</text:number>
                    <text:p text:style-name="al">bewijsstukken inzake afschrijvingskosten.</text:p>
                    <text:p text:style-name="al"/>
                  </text:list-item>
                </text:list>
              </text:list-item>
            </text:list>
            <text:p text:style-name="al">
            <text:span text:style-name="nadrukvet">O</text:span>
          </text:p>
            <text:p text:style-name="al">(deze wijziging is vervallen)</text:p>
            <text:p text:style-name="al"/>
            <text:p text:style-name="al">
            <text:span text:style-name="nadrukvet">P</text:span>
          </text:p>
            <text:p text:style-name="al">In artikel 1.25 wordt onder vernummering van lid 5 tot lid 6 een lid ingevoegd, luidende:</text:p>
            <text:p text:style-name="al">5.Een voorschot kan maximaal 50% van de oorspronkelijk verleende subsidie bedragen.</text:p>
            <text:p text:style-name="al"/>
            <text:p text:style-name="al">
            <text:span text:style-name="nadrukvet">Q</text:span>
          </text:p>
            <text:p text:style-name="al">Artikel 1.26 komt als volgt te luiden:</text:p>
            <text:list text:style-name="id1-3-2-2-5-16">
              <text:list-item text:style-override="id1-3-2-2-5-16-1">
                <text:number>1.</text:number>
                <text:p text:style-name="al">Gedeputeerde staten kunnen op verzoek de beschikking tot subsidieverlening wijzigen.</text:p>
              </text:list-item>
              <text:list-item text:style-override="id1-3-2-2-5-16-2">
                <text:number>2.</text:number>
                <text:p text:style-name="al">Een wijzigingsverzoek kan niet worden gehonoreerd indien de wijziging:</text:p>
                <text:list text:style-name="id1-3-2-2-5-16-2-3">
                  <text:list-item text:style-override="id1-3-2-2-5-16-2-3-1">
                    <text:number>a.</text:number>
                    <text:p text:style-name="al">leidt tot een activiteit die op grond van het openstellingsbesluit niet subsidiabel is;</text:p>
                  </text:list-item>
                  <text:list-item text:style-override="id1-3-2-2-5-16-2-3-2">
                    <text:number>b.</text:number>
                    <text:p text:style-name="al">leidt tot een lager behaald aantal punten op basis van de selectiecriteria dan het minimum aantal punten om voor subsidie in aanmerking te komen;</text:p>
                  </text:list-item>
                  <text:list-item text:style-override="id1-3-2-2-5-16-2-3-3">
                    <text:number>c.</text:number>
                    <text:p text:style-name="al">zou leiden tot een lagere plaats op de prioriteitenlijst dan de plaats waarop het subsidieplafond is bereikt.</text:p>
                    <text:p text:style-name="al"/>
                  </text:list-item>
                </text:list>
              </text:list-item>
            </text:list>
            <text:p text:style-name="al">
            <text:span text:style-name="nadrukvet">R</text:span>
          </text:p>
            <text:p text:style-name="al">Artikel 1.27, eerste lid komt als volgt te luiden:</text:p>
            <text:p text:style-name="al">1.Subsidieontvanger is verplicht zijn aanvraag tot subsidievaststelling uiterlijk op de in de verleningsbeschikking genoemde uiterste datum voor het indienen van bedoelde aanvraag in te dienen.</text:p>
            <text:p text:style-name="al"/>
            <text:p text:style-name="al">
            <text:span text:style-name="nadrukvet">S</text:span>
          </text:p>
            <text:p text:style-name="al">Artikel 1.30 vervalt.</text:p>
            <text:p text:style-name="al"/>
            <text:p text:style-name="al">
            <text:span text:style-name="nadrukvet">T</text:span>
          </text:p>
            <text:p text:style-name="al">Artikel 2.2.1, eerste lid, onder b, komt als volgt te luiden:</text:p>
            <text:p text:style-name="al">b.voor de bredere uitrol van innovaties binnen de agrarische sector.</text:p>
            <text:p text:style-name="al"/>
            <text:p text:style-name="al">
            <text:span text:style-name="nadrukvet">U</text:span>
          </text:p>
            <text:p text:style-name="al">Paragraaf 3 van hoofdstuk 2 komt als volgt te luiden:</text:p>
          </text:section>
          <text:section text:name="paragraaf_id1-3-2-2-6" text:style-name="paragraaf">
            <text:p text:style-name="paragraaf_kop"><text:span text:style-name="label">§</text:span> <text:span text:style-name="nr">3</text:span> Fysieke investeringen in verduurzaming van agrarische ondernemingen van jonge landbouwers</text:p>
            <text:section text:name="artikel_id1-3-2-2-6-2" text:style-name="artikel">
              <text:p text:style-name="artikel_kop_titel"><text:span text:style-name="artikel_kop_label">Artikel</text:span> <text:span text:style-name="artikel_kop_nr">2.3.1</text:span> Lijst van investeringen</text:p>
              <text:p text:style-name="al">In aanvulling op artikel 1.3 stellen Gedeputeerde Staten een lijst op van fysieke investeringen gericht op verduurzaming van landbouwbedrijven. Deze lijst bevat geen investeringen die alleen of hoofdzakelijk gericht zijn op de verbetering van de rentabiliteit van een landbouwbedrijf. </text:p>
            </text:section>
            <text:section text:name="artikel_id1-3-2-2-6-3" text:style-name="artikel">
              <text:p text:style-name="artikel_kop_titel"><text:span text:style-name="artikel_kop_label">Artikel</text:span> <text:span text:style-name="artikel_kop_nr">2.3.2</text:span> Activiteiten</text:p>
              <text:list text:style-name="id1-3-2-2-6-3-2">
                <text:list-item text:style-override="id1-3-2-2-6-3-2">
                  <text:number>1.</text:number>
                  <text:p text:style-name="al">Subsidie kan worden verstrekt voor investeringen die zijn opgenomen in de lijst als bedoeld in artikel 2.3.1.</text:p>
                </text:list-item>
                <text:list-item text:style-override="id1-3-2-2-6-3-3">
                  <text:number>2.</text:number>
                  <text:p text:style-name="al">Indien de fysieke investering een onroerend goed betreft, wordt uitsluitend subsidie verstrekt indien:</text:p>
                  <text:list text:style-name="id1-3-2-2-6-3-3-3">
                    <text:list-item text:style-override="id1-3-2-2-6-3-3-3-1">
                      <text:number>a.</text:number>
                      <text:p text:style-name="al">de investering op eigen grond van de landbouwbedrijf plaats vindt; of</text:p>
                    </text:list-item>
                    <text:list-item text:style-override="id1-3-2-2-6-3-3-3-2">
                      <text:number>b.</text:number>
                      <text:p text:style-name="al">er voor de investering het recht van opstal is verleend indien een derde eigenaar is van de grond waarop de investering plaats vindt.</text:p>
                    </text:list-item>
                  </text:list>
                </text:list-item>
              </text:list>
            </text:section>
            <text:section text:name="artikel_id1-3-2-2-6-4" text:style-name="artikel">
              <text:p text:style-name="artikel_kop_titel"><text:span text:style-name="artikel_kop_label">Artikel</text:span> <text:span text:style-name="artikel_kop_nr">2.3.3</text:span> Begunstigden</text:p>
              <text:list text:style-name="id1-3-2-2-6-4-2">
                <text:list-item text:style-override="id1-3-2-2-6-4-2">
                  <text:number>1.</text:number>
                  <text:p text:style-name="al">Subsidie wordt verstrekt aan jonge landbouwers.</text:p>
                </text:list-item>
                <text:list-item text:style-override="id1-3-2-2-6-4-3">
                  <text:number>2.</text:number>
                  <text:p text:style-name="al">Een jonge landbouwer is een persoon die bij het indienen van de aanvraag om subsidie niet ouder is dan 40 jaar, een erkende landbouwkundige opleiding of een gelijkwaardige opleiding afgerond heeft of over ten minste drie jaar werkervaring op een landbouwbedrijf beschikt en die:</text:p>
                  <text:list text:style-name="id1-3-2-2-6-4-3-3">
                    <text:list-item text:style-override="id1-3-2-2-6-4-3-3-1">
                      <text:number>a.</text:number>
                      <text:p text:style-name="al">zich voor het eerst als bedrijfshoofd op een landbouwbedrijf vestigt; en</text:p>
                    </text:list-item>
                    <text:list-item text:style-override="id1-3-2-2-6-4-3-3-2">
                      <text:number>b.</text:number>
                      <text:p text:style-name="al">hetzij alleen hetzij gezamenlijk met andere landbouwers daadwerkelijke, langdurige zeggenschap over het landbouwbedrijf heeft wat betreft de beslissingen die op het gebied van het beheer, de voordelen en de financiële risico’s worden genomen.</text:p>
                    </text:list-item>
                  </text:list>
                </text:list-item>
                <text:list-item text:style-override="id1-3-2-2-6-4-4">
                  <text:number>3.</text:number>
                  <text:p text:style-name="al">Van daadwerkelijke, langdurige zeggenschap als bedoeld in het tweede lid, onderdeel b, is sprake als de jonge landbouwer:</text:p>
                  <text:list text:style-name="id1-3-2-2-6-4-4-3">
                    <text:list-item text:style-override="id1-3-2-2-6-4-4-3-1">
                      <text:number>a.</text:number>
                      <text:p text:style-name="al">op basis van de statuten of een schriftelijke door alle maten of vennoten ondertekende overeenkomst tenminste een blokkerende zeggenschap heeft ter zake van ondernemingsbeslissingen met een financieel belang van meer dan € 25.000,-; en</text:p>
                    </text:list-item>
                    <text:list-item text:style-override="id1-3-2-2-6-4-4-3-2">
                      <text:number>b.</text:number>
                      <text:p text:style-name="al">ten minste mede belast is met de dagelijkse bedrijfsvoering.</text:p>
                    </text:list-item>
                  </text:list>
                </text:list-item>
                <text:list-item text:style-override="id1-3-2-2-6-4-5">
                  <text:number>4.</text:number>
                  <text:p text:style-name="al">Van daadwerkelijke, langdurige zeggenschap als bedoeld in het tweede lid, onderdeel b, is geen sprake indien:</text:p>
                  <text:list text:style-name="id1-3-2-2-6-4-5-3">
                    <text:list-item text:style-override="id1-3-2-2-6-4-5-3-1">
                      <text:number>a.</text:number>
                      <text:p text:style-name="al">de jonge landbouwer een commanditaire vennoot van het betreffende landbouwbedrijf is; of</text:p>
                    </text:list-item>
                    <text:list-item text:style-override="id1-3-2-2-6-4-5-3-2">
                      <text:number>b.</text:number>
                      <text:p text:style-name="al">de schriftelijke overeenkomst als bedoeld in het derde lid, onderdeel a, door elk der partijen eenzijdig kan worden opgezegd.</text:p>
                    </text:list-item>
                  </text:list>
                </text:list-item>
                <text:list-item text:style-override="id1-3-2-2-6-4-6">
                  <text:number>5.</text:number>
                  <text:p text:style-name="al">Indien de investering waarvoor subsidie wordt gevraagd wordt gedaan om te voldoen aan de normen van de Europese Unie voor landbouwproductie, wordt in afwijking van het eerste lid subsidie verstrekt aan jonge landbouwers die zich voor het eerst als bedrijfshoofd op een landbouwbedrijf vestigen, uiterlijk 24 maanden na de datum waarop de betrokken landbouwer zich als bedrijfshoofd heeft gevestigd.</text:p>
                </text:list-item>
              </text:list>
            </text:section>
            <text:section text:name="artikel_id1-3-2-2-6-5" text:style-name="artikel">
              <text:p text:style-name="artikel_kop_titel"><text:span text:style-name="artikel_kop_label">Artikel</text:span> <text:span text:style-name="artikel_kop_nr">2.3.4</text:span> aanvraag</text:p>
              <text:list text:style-name="id1-3-2-2-6-5-2">
                <text:list-item text:style-override="id1-3-2-2-6-5-2">
                  <text:number>1.</text:number>
                  <text:p text:style-name="al">In aanvulling op artikel 1.7, tweede lid, bevat de aanvraag om subsidie:</text:p>
                  <text:list text:style-name="id1-3-2-2-6-5-2-3">
                    <text:list-item text:style-override="id1-3-2-2-6-5-2-3-1">
                      <text:number>a.</text:number>
                      <text:p text:style-name="al">de gemaakte keuze voor de wijze waarop de subsidie berekend wordt;</text:p>
                    </text:list-item>
                    <text:list-item text:style-override="id1-3-2-2-6-5-2-3-2">
                      <text:number>b.</text:number>
                      <text:p text:style-name="al">KVK nummer van het landbouwbedrijf;</text:p>
                    </text:list-item>
                    <text:list-item text:style-override="id1-3-2-2-6-5-2-3-3">
                      <text:number>c.</text:number>
                      <text:p text:style-name="al">de notariële akte van overdracht van aandelen of van de oprichting van de bv en het aandelenregister of de door alle maten getekende maatschapsakte met vermelding van alle maten;</text:p>
                    </text:list-item>
                    <text:list-item text:style-override="id1-3-2-2-6-5-2-3-4">
                      <text:number>d.</text:number>
                      <text:p text:style-name="al">een projectplan als bedoeld in artikel 1.7, tweede lid onder f, waarin opgenomen een beschrijving van de investeringen per categorie waaruit blijkt dat de betreffende investering voldoet aan de omschrijving van de categorie genoemd in de lijst.</text:p>
                    </text:list-item>
                  </text:list>
                </text:list-item>
                <text:list-item text:style-override="id1-3-2-2-6-5-3">
                  <text:number>2.</text:number>
                  <text:p text:style-name="al">Indien de subsidieaanvrager kiest voor de berekening van de subsidie op basis van de verdeling van het eigen vermogen van het landbouwbedrijf onder de verschillende bedrijfshoofden bevat de aanvraag om subsidie tevens een accountantsverklaring.</text:p>
                </text:list-item>
                <text:list-item text:style-override="id1-3-2-2-6-5-4">
                  <text:number>3.</text:number>
                  <text:p text:style-name="al">Gedeputeerde Staten kunnen in aanvulling op artikel 1.3 nadere regels stellen omtrent de in het tweede lid bedoelde accountantsverklaring.</text:p>
                </text:list-item>
              </text:list>
            </text:section>
            <text:section text:name="artikel_id1-3-2-2-6-6" text:style-name="artikel">
              <text:p text:style-name="artikel_kop_titel"><text:span text:style-name="artikel_kop_label">Artikel</text:span> <text:span text:style-name="artikel_kop_nr">2.3.5</text:span> weigeringsgronden</text:p>
              <text:p text:style-name="al">Onverminderd het bepaalde in artikel 1.8 wordt subsidie geweigerd indien</text:p>
              <text:p text:style-name="al">er op grond van deze paragraaf reeds subsidie is verstrekt voor het landbouwbedrijf of er op grond van hoofdstuk 2, titel 6, paragraaf 2 van de Regeling LNV subsidies of de Subsidieregeling jonge Agrariërs van de Minister van Landbouw, Natuur en Voedselkwaliteit reeds een subsidie is verstrekt aan de aanvrager.</text:p>
            </text:section>
            <text:section text:name="artikel_id1-3-2-2-6-7" text:style-name="artikel">
              <text:p text:style-name="artikel_kop_titel"><text:span text:style-name="artikel_kop_label">Artikel</text:span> <text:span text:style-name="artikel_kop_nr">2.3.6</text:span> subsidiabele kosten</text:p>
              <text:list text:style-name="id1-3-2-2-6-7-2">
                <text:list-item text:style-override="id1-3-2-2-6-7-2">
                  <text:number>1.</text:number>
                  <text:p text:style-name="al">Subsidie voor wordt verstrekt voor:</text:p>
                  <text:list text:style-name="id1-3-2-2-6-7-2-3">
                    <text:list-item text:style-override="id1-3-2-2-6-7-2-3-1">
                      <text:number>a.</text:number>
                      <text:p text:style-name="al">de kosten van de bouw, verbetering, verwerving of leasing van onroerende goederen;</text:p>
                    </text:list-item>
                    <text:list-item text:style-override="id1-3-2-2-6-7-2-3-2">
                      <text:number>b.</text:number>
                      <text:p text:style-name="al">de kosten van de koop of huurkoop van nieuwe machines en installaties tot maximaal de marktwaarde van de activa;</text:p>
                    </text:list-item>
                    <text:list-item text:style-override="id1-3-2-2-6-7-2-3-3">
                      <text:number>c.</text:number>
                      <text:p text:style-name="al">de kosten van architecten en ingenieurs;</text:p>
                    </text:list-item>
                    <text:list-item text:style-override="id1-3-2-2-6-7-2-3-4">
                      <text:number>d.</text:number>
                      <text:p text:style-name="al">de kosten van adviseurs duurzaamheid op milieu en economisch gebied;</text:p>
                    </text:list-item>
                    <text:list-item text:style-override="id1-3-2-2-6-7-2-3-5">
                      <text:number>e.</text:number>
                      <text:p text:style-name="al">de kosten van haalbaarheidsstudies.</text:p>
                    </text:list-item>
                  </text:list>
                </text:list-item>
                <text:list-item text:style-override="id1-3-2-2-6-7-3">
                  <text:number>2.</text:number>
                  <text:p text:style-name="al">In aanvulling op het eerste lid kunnen Gedeputeerde Staten bepalen dat ook subsidie kan worden verstrekt voor:</text:p>
                  <text:list text:style-name="id1-3-2-2-6-7-3-3">
                    <text:list-item text:style-override="id1-3-2-2-6-7-3-3-1">
                      <text:number>a.</text:number>
                      <text:p text:style-name="al">de kosten van verwerving of ontwikkeling van computersoftware;</text:p>
                    </text:list-item>
                    <text:list-item text:style-override="id1-3-2-2-6-7-3-3-2">
                      <text:number>b.</text:number>
                      <text:p text:style-name="al">de kosten van verwerving van octrooien, licenties, auteursrechten en merken;</text:p>
                    </text:list-item>
                    <text:list-item text:style-override="id1-3-2-2-6-7-3-3-3">
                      <text:number>c.</text:number>
                      <text:p text:style-name="al">bijdragen in natura;</text:p>
                    </text:list-item>
                    <text:list-item text:style-override="id1-3-2-2-6-7-3-3-4">
                      <text:number>d.</text:number>
                      <text:p text:style-name="al">niet verrekenbare BTW; of</text:p>
                    </text:list-item>
                    <text:list-item text:style-override="id1-3-2-2-6-7-3-3-5">
                      <text:number>e.</text:number>
                      <text:p text:style-name="al">personeelskosten.</text:p>
                    </text:list-item>
                  </text:list>
                </text:list-item>
              </text:list>
            </text:section>
            <text:section text:name="artikel_id1-3-2-2-6-8" text:style-name="artikel">
              <text:p text:style-name="artikel_kop_titel"><text:span text:style-name="artikel_kop_label">Artikel</text:span> <text:span text:style-name="artikel_kop_nr">2.3.7</text:span> hoogte subsidie</text:p>
              <text:list text:style-name="id1-3-2-2-6-8-2">
                <text:list-item text:style-override="id1-3-2-2-6-8-2">
                  <text:number>1.</text:number>
                  <text:p text:style-name="al">De subsidie bedraagt 30% van de subsidiabele kosten indien het landbouwbedrijf volledig bestaat uit jonge landbouwers.</text:p>
                </text:list-item>
                <text:list-item text:style-override="id1-3-2-2-6-8-3">
                  <text:number>2.</text:number>
                  <text:p text:style-name="al">Indien er naast jonge landbouwers ook niet- jonge landbouwers bedrijfshoofd zijn in het landbouwbedrijf wordt de subsidie bedoeld in het eerste lid verlaagd met 20% per niet- jonge landbouwer, de verlaging bedraagt maximaal 80%.</text:p>
                </text:list-item>
                <text:list-item text:style-override="id1-3-2-2-6-8-4">
                  <text:number>3.</text:number>
                  <text:p text:style-name="al">Indien de subsidieaanvrager kiest voor de berekening van de subsidie op basis van de verdeling van het eigen vermogen van de onderneming, bedraagt de subsidie in afwijking van het eerste lid , 30% van de subsidiabele kosten vermenigvuldigd met het percentage eigen vermogen van het landbouwbedrijf dat in eigendom is van jonge landbouwers.</text:p>
                </text:list-item>
                <text:list-item text:style-override="id1-3-2-2-6-8-5">
                  <text:number>4.</text:number>
                  <text:p text:style-name="al">De subsidie bedraagt maximaal € 20.000,-.</text:p>
                </text:list-item>
                <text:list-item text:style-override="id1-3-2-2-6-8-6">
                  <text:number>5.</text:number>
                  <text:p text:style-name="al">Indien toepassing van dit artikel er toe leidt dat de subsidie minder bedraagt dan € 10.000,- wordt de subsidie niet verstrekt.</text:p>
                </text:list-item>
                <text:list-item text:style-override="id1-3-2-2-6-8-7">
                  <text:number>6.</text:number>
                  <text:p text:style-name="al">Het minimum bedrag aan subsidiabele kosten per fysieke investering, als bedoeld in artikel 2.3.1 is € 20.000,-</text:p>
                </text:list-item>
              </text:list>
            </text:section>
            <text:section text:name="artikel_id1-3-2-2-6-9" text:style-name="artikel">
              <text:p text:style-name="artikel_kop_titel"><text:span text:style-name="artikel_kop_label">Artikel</text:span> <text:span text:style-name="artikel_kop_nr">2.3.8</text:span> rangschikking</text:p>
              <text:list text:style-name="id1-3-2-2-6-9-2">
                <text:list-item text:style-override="id1-3-2-2-6-9-2-1">
                  <text:number>1.</text:number>
                  <text:p text:style-name="al">Gedeputeerde Staten stellen per fysieke investering op de lijst als bedoeld in artikel 2.3.1 een punten aantal vast.</text:p>
                </text:list-item>
                <text:list-item text:style-override="id1-3-2-2-6-9-2-2">
                  <text:number>2.</text:number>
                  <text:p text:style-name="al">Gedeputeerde Staten hanteren het punten aantal als bedoeld in het eerste lid voor de rangschikking als bedoeld in artikel 1.15.</text:p>
                </text:list-item>
                <text:list-item text:style-override="id1-3-2-2-6-9-2-3">
                  <text:number>3.</text:number>
                  <text:p text:style-name="al">Voor de rangschikking als bedoeld in artikel 1.15 kunnen Gedeputeerde Staten tevens de bijdrage aan een in een openstellingsbesluit nader omschreven beleidsdoel hanteren.</text:p>
                  <text:p text:style-name="al"/>
                </text:list-item>
              </text:list>
              <text:p text:style-name="al">
              <text:span text:style-name="nadrukvet">V</text:span>
            </text:p>
              <text:p text:style-name="al">Het opschrift van artikel 2.4.3 komt te luiden:</text:p>
              <text:p text:style-name="al">2.4.3 Subsidiabele kosten verbetering van de verkavelingsstructuur</text:p>
              <text:p text:style-name="al"/>
              <text:p text:style-name="al">
              <text:span text:style-name="nadrukvet">W</text:span>
            </text:p>
              <text:p text:style-name="al">De aanhef van artikel 2.4.5 komt te luiden:</text:p>
              <text:p text:style-name="al">De kosten van investeringen voor verbetering van de verkavelingsstructuur of verplaatsing van landbouwbedrijven kunnen bestaan uit:</text:p>
              <text:p text:style-name="al"/>
              <text:p text:style-name="al">
              <text:span text:style-name="nadrukvet">X</text:span>
            </text:p>
              <text:p text:style-name="al">De aanhef van artikel 2.4.6 komt te luiden:</text:p>
              <text:p text:style-name="al">De subsidie voor kosten als bedoeld in artikel 2.4.3 bedraagt:</text:p>
              <text:p text:style-name="al"/>
              <text:p text:style-name="al">
              <text:span text:style-name="nadrukvet">Y</text:span>
            </text:p>
              <text:p text:style-name="al">De aanhef van artikel 2.4.7 komt te luiden:</text:p>
              <text:p text:style-name="al">De subsidie voor kosten als bedoeld in artikel 2.4.4 bedraagt:</text:p>
              <text:p text:style-name="al"/>
              <text:p text:style-name="al">
              <text:span text:style-name="nadrukvet">Z</text:span>
            </text:p>
              <text:p text:style-name="al">Artikel 2.4.8 komt te luiden:</text:p>
              <text:p text:style-name="al">De subsidie voor juridische en algemene kosten bedoeld in artikel 2.4.3 onder a en b en in artikel 2.4.4 onder a bedraagt 100% van de subsidiabele kosten.</text:p>
              <text:p text:style-name="al"/>
              <text:p text:style-name="al">
              <text:span text:style-name="nadrukvet">AA</text:span>
            </text:p>
              <text:p text:style-name="al">Artikel 2.4.9, tweede en derde lid, komen als volgt te luiden: </text:p>
              <text:list text:style-name="id1-3-2-2-6-9-25">
                <text:list-item text:style-override="id1-3-2-2-6-9-25-1">
                  <text:number>2.</text:number>
                  <text:p text:style-name="al">Gedeputeerde staten kunnen tevens één of meerdere selectiecriteria vaststellen die betrekking hebben op:</text:p>
                  <text:list text:style-name="id1-3-2-2-6-9-25-1-3">
                    <text:list-item text:style-override="id1-3-2-2-6-9-25-1-3-1">
                      <text:number>a.</text:number>
                      <text:p text:style-name="al">de noodzaak van de verbetering van de verkavelingsstructuur of de bedrijfsverplaatsing;</text:p>
                    </text:list-item>
                    <text:list-item text:style-override="id1-3-2-2-6-9-25-1-3-2">
                      <text:number>b.</text:number>
                      <text:p text:style-name="al">de integraliteit van de verbetering van de verkavelingsstructuur of de bedrijfsverplaatsing;</text:p>
                    </text:list-item>
                    <text:list-item text:style-override="id1-3-2-2-6-9-25-1-3-3">
                      <text:number>c.</text:number>
                      <text:p text:style-name="al">het aantal hectaren waar de activiteit betrekking op heeft;</text:p>
                    </text:list-item>
                    <text:list-item text:style-override="id1-3-2-2-6-9-25-1-3-4">
                      <text:number>d.</text:number>
                      <text:p text:style-name="al">het aantal partijen dat bij de activiteit betrokken is;</text:p>
                    </text:list-item>
                    <text:list-item text:style-override="id1-3-2-2-6-9-25-1-3-5">
                      <text:number>e.</text:number>
                      <text:p text:style-name="al">de mate waarin de activiteit bijdraagt aan de verbetering van het milieu, de waterhuishouding of de natuur;</text:p>
                    </text:list-item>
                    <text:list-item text:style-override="id1-3-2-2-6-9-25-1-3-6">
                      <text:number>f.</text:number>
                      <text:p text:style-name="al">de mate waarin de activiteit bijdraagt aan de verbetering van de leefbaarheid;</text:p>
                    </text:list-item>
                    <text:list-item text:style-override="id1-3-2-2-6-9-25-1-3-7">
                      <text:number>g.</text:number>
                      <text:p text:style-name="al">de mate waarin de activiteit bijdraagt aan de verkeersveiligheid.</text:p>
                    </text:list-item>
                  </text:list>
                </text:list-item>
                <text:list-item text:style-override="id1-3-2-2-6-9-25-2">
                  <text:number>3.</text:number>
                  <text:p text:style-name="al">Gedeputeerde staten kunnen de criteria als bedoeld in de eerste twee leden nader uitwerken in een openstellingsbesluit.</text:p>
                  <text:p text:style-name="al"/>
                </text:list-item>
              </text:list>
              <text:p text:style-name="al">
              <text:span text:style-name="nadrukvet">AB</text:span>
            </text:p>
              <text:p text:style-name="al">Artikel 2.5.1, tweede lid, komt als volgt te luiden:</text:p>
              <text:p text:style-name="al">Subsidie wordt uitsluitend verstrekt voor niet productieve hydrologische maatregelen PAS en niet-productieve investeringen als bedoeld in het eerste lid, met een aangetoonde directe link met de landbouw.</text:p>
              <text:p text:style-name="al"/>
              <text:p text:style-name="al">
              <text:span text:style-name="nadrukvet">AC</text:span>
            </text:p>
              <text:p text:style-name="al">Artikel 2.5.5, derde lid, komt als volgt te luiden:</text:p>
              <text:p text:style-name="al">3.Gedeputeerde staten kunnen de criteria als bedoeld in de eerste twee leden nader uitwerken in een openstellingsbesluit.</text:p>
              <text:p text:style-name="al"/>
              <text:p text:style-name="al">
              <text:span text:style-name="nadrukvet">AD</text:span>
            </text:p>
              <text:p text:style-name="al">Artikel 2.6.1, tweede lid, komt als volgt te luiden:</text:p>
              <text:p text:style-name="al">Subsidie wordt uitsluitend verstrekt voor niet-productieve investeringen als bedoeld in het eerste lid, met een directe link met de landbouw.</text:p>
              <text:p text:style-name="al"/>
              <text:p text:style-name="al">
              <text:span text:style-name="nadrukvet">AE</text:span>
            </text:p>
              <text:p text:style-name="al">Artikel 2.6.4 komt als volgt te luiden:</text:p>
            </text:section>
            <text:section text:name="artikel_id1-3-2-2-6-10" text:style-name="artikel">
              <text:p text:style-name="artikel_kop_titel"><text:span text:style-name="artikel_kop_label">Artikel</text:span> <text:span text:style-name="artikel_kop_nr">2.6.4</text:span> hoogte subsidie en ELFPO subsidiepercentage</text:p>
              <text:list text:style-name="id1-3-2-2-6-10-2">
                <text:list-item text:style-override="id1-3-2-2-6-10-2-1">
                  <text:number>1.</text:number>
                  <text:p text:style-name="al">De subsidie bedraagt 100% van de subsidiabele kosten.</text:p>
                </text:list-item>
                <text:list-item text:style-override="id1-3-2-2-6-10-2-2">
                  <text:number>2.</text:number>
                  <text:p text:style-name="al">In afwijking van artikel 1.4, tweede lid, kunnen de in deze paragraaf genoemde subsidiepercentages voor 100% uit ELFPO subsidie bestaan.</text:p>
                  <text:p text:style-name="al"/>
                </text:list-item>
              </text:list>
              <text:p text:style-name="al">
              <text:span text:style-name="nadrukvet">AF</text:span>
            </text:p>
              <text:p text:style-name="al">Artikel 2.6.5, derde lid, komt als volgt te luiden:</text:p>
              <text:p text:style-name="al">3.Gedeputeerde staten kunnen de criteria als bedoeld in de eerste twee leden nader uitwerken een openstellingsbesluit.</text:p>
              <text:p text:style-name="al"/>
              <text:p text:style-name="al">
              <text:span text:style-name="nadrukvet">AG</text:span>
            </text:p>
              <text:p text:style-name="al">Artikel 2.7.1, eerste lid, komt als volgt te luiden:</text:p>
              <text:list text:style-name="id1-3-2-2-6-10-9">
                <text:list-item text:style-override="id1-3-2-2-6-10-9-1">
                  <text:number>1.</text:number>
                  <text:p text:style-name="al">Subsidie kan worden verstrekt voor:</text:p>
                  <text:list text:style-name="id1-3-2-2-6-10-9-1-3">
                    <text:list-item text:style-override="id1-3-2-2-6-10-9-1-3-1">
                      <text:number>a.</text:number>
                      <text:p text:style-name="al">de oprichting van een projectmatig samenwerkingsverband of</text:p>
                    </text:list-item>
                    <text:list-item text:style-override="id1-3-2-2-6-10-9-1-3-2">
                      <text:number>b.</text:number>
                      <text:p text:style-name="al">gezamenlijk formuleren van een projectplan gericht op een innovatie of</text:p>
                    </text:list-item>
                    <text:list-item text:style-override="id1-3-2-2-6-10-9-1-3-3">
                      <text:number>c.</text:number>
                      <text:p text:style-name="al">uitvoering van een innovatieproject.</text:p>
                      <text:p text:style-name="al"/>
                    </text:list-item>
                  </text:list>
                </text:list-item>
              </text:list>
              <text:p text:style-name="al">
              <text:span text:style-name="nadrukvet">AH</text:span>
            </text:p>
              <text:p text:style-name="al">Artikel 2.8.2, eerste lid, komt als volgt te luiden:</text:p>
              <text:list text:style-name="id1-3-2-2-6-10-12">
                <text:list-item text:style-override="id1-3-2-2-6-10-12-1">
                  <text:number>1.</text:number>
                  <text:p text:style-name="al">Subsidie kan worden verstrekt voor:</text:p>
                  <text:list text:style-name="id1-3-2-2-6-10-12-1-3">
                    <text:list-item text:style-override="id1-3-2-2-6-10-12-1-3-1">
                      <text:number>a.</text:number>
                      <text:p text:style-name="al">de oprichting van een operationele groep of</text:p>
                    </text:list-item>
                    <text:list-item text:style-override="id1-3-2-2-6-10-12-1-3-2">
                      <text:number>b.</text:number>
                      <text:p text:style-name="al">gezamenlijk formuleren van een projectplan gericht op een innovatie of</text:p>
                    </text:list-item>
                    <text:list-item text:style-override="id1-3-2-2-6-10-12-1-3-3">
                      <text:number>c.</text:number>
                      <text:p text:style-name="al">de uitvoering van een project door de operationele groep.</text:p>
                      <text:p text:style-name="al"/>
                    </text:list-item>
                  </text:list>
                </text:list-item>
              </text:list>
              <text:p text:style-name="al">
              <text:span text:style-name="nadrukvet">AI</text:span>
            </text:p>
              <text:p text:style-name="al">Artikel 3.1.1 komt als volgt te luiden:</text:p>
            </text:section>
            <text:section text:name="artikel_id1-3-2-2-6-11" text:style-name="artikel">
              <text:p text:style-name="artikel_kop_titel"><text:span text:style-name="artikel_kop_label">Artikel</text:span> <text:span text:style-name="artikel_kop_nr">3.1.1</text:span> algemeen</text:p>
              <text:list text:style-name="id1-3-2-2-6-11-2">
                <text:list-item text:style-override="id1-3-2-2-6-11-2">
                  <text:number>1.</text:number>
                  <text:p text:style-name="al">In dit hoofdstuk wordt verstaan onder:</text:p>
                  <text:list text:style-name="id1-3-2-2-6-11-2-3">
                    <text:list-item text:style-override="id1-3-2-2-6-11-2-3-1">
                      <text:number>a.</text:number>
                      <text:p text:style-name="al">LAG: locale actiegroep als bedoeld in artikel 34 van Vo (EG) nr. 1303/2013;</text:p>
                    </text:list-item>
                    <text:list-item text:style-override="id1-3-2-2-6-11-2-3-2">
                      <text:number>b.</text:number>
                      <text:p text:style-name="al">Lokale ontwikkelingsstrategie (LOS): een vanuit de gemeenschap geleide plaatselijke ontwikkelingsstrategie als bedoeld in artikel 33 van Vo (EG) nr. 1303/2013.</text:p>
                    </text:list-item>
                  </text:list>
                </text:list-item>
                <text:list-item text:style-override="id1-3-2-2-6-11-3">
                  <text:number>2.</text:number>
                  <text:p text:style-name="al">In een openstellingsbesluit inzake Leader kan door Gedeputeerde staten afgeweken worden van artikelen 1.3 en 1.15 van deze verordening.</text:p>
                  <text:p text:style-name="al"/>
                </text:list-item>
              </text:list>
            </text:section>
            <text:section text:name="artikel_id1-3-2-2-6-12" text:style-name="artikel">
              <text:p text:style-name="artikel_kop_titel"><text:span text:style-name="artikel_kop_label">Artikel</text:span> <text:span text:style-name="artikel_kop_nr">II</text:span> </text:p>
              <text:p text:style-name="al">De toelichting Uitvoeringsregeling POP3 subsidies Noord-Holland als volgt integraal te wijzigen:</text:p>
            </text:section>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1. Inleiding</text:p>
            <text:p text:style-name="al">§1.1 Algemene inleiding</text:p>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 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regeling “Regeling POP3 subsidies” vormt, samen met nog vast te stellen openstellingsbesluiten, de wettelijke basis voor het door provincies verstrekken van POP3 subsidies (anders dan subsidies voor agromilieu- en klimaatdiensten). </text:p>
            <text:p text:style-name="al"/>
            <text:p text:style-name="al">In deze regeling worden in hoofdstuk 1 de in de regel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drie worden de Leadermaatregelen beschreven en in hoofdstuk 4 volgen de slotbepalingen.</text:p>
            <text:p text:style-name="al"/>
            <text:p text:style-name="al">POP3 kent een gelaagde structuur. Op basis van genoemde EU-verordeningen en het goedgekeurde POP-programma is de Regeling POP-subsidies ontwikkeld. Dit betekent dat de EU-verordeningen én de afspraken die bestaan tussen lidstaat Nederland en de Europese Commissie over de uitvoering van POP3 in Nederland (het goedgekeurde POP3 programma), bij eventuele strijdigheid van deze Regeling met een EU-verordening of het POP-programma, vòòr gaan. </text:p>
            <text:p text:style-name="al"/>
            <text:p text:style-name="al">§1.2 Openstellingsbesluit</text:p>
            <text:p text:style-name="al">De maatregelen opgenomen in deze Regeling POP3 subsidies kunnen door een Provincie opengesteld worden door middel van een openstellingsbesluit. In een openstellingsbesluit zal - naast het aanwijzen van de maatregel(en) waarvoor subsidie kan worden aangevraagd en het vaststellen van subsidieplafond(s) – onder meer aangegeven kunnen worden welke van de in deze regeling genoemde ‘facultatieve’ selectiecriteria, nààst de in sommige gevallen altijd te hanteren selectiecriteria, in het concrete geval gehanteerd zullen worden, welke wegingsfactoren op de selectiecriteria van toepassing zullen zijn en welke minimale puntenscore door een project behaald dient te worden om zo wie zo voor subsidie in aanmerking te kunnen komen. </text:p>
            <text:p text:style-name="al"/>
            <text:p text:style-name="al">§1.3 Selectie van projecten door middel van tenders</text:p>
            <text:p text:style-name="al">De selectie van projecten zal – met uitzondering van Leaderprojecten waarbij tendering niet verplicht is voorgeschreven -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in de 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p text:style-name="al"/>
          </text:section>
          <text:section text:name="divisie_id1-3-2-3-4" text:style-name="divisie">
            <text:p text:style-name="kop_level1">§2. Maatregelen</text:p>
            <text:p text:style-name="al">Het POP3 bestaat voornamelijk uit maatregelen die door de Provincies zullen worden uitgevoerd. De volgende voor onderhavige regeling relevante provinciale maatregelen en submaatregelen zijn in het programmadocument van Nederland opgenomen :</text:p>
            <text:p text:style-name="al"/>
            <text:list text:style-name="id1-3-2-3-4-4">
              <text:list-item text:style-override="id1-3-2-3-4-4-1">
                <text:number>1.</text:number>
                <text:p text:style-name="al">Maatregel inzake Kennisoverdracht en voorlichting (artikel 14 Verordening (EU) Nr.1305/2013)</text:p>
                <text:p text:style-name="al"> 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list-item>
              <text:list-item text:style-override="id1-3-2-3-4-4-2">
                <text:number>2.</text:number>
                <text:p text:style-name="al">Maatregel inzake investeringen (artikelen 17 lid 1 (a), (c) en (d) Verordening (EU) Nr. 1305/2013)</text:p>
                <text:p text:style-name="al"> Deze maatregel bestaat uit een vijftal submaatregelen:</text:p>
                <text:list text:style-name="id1-3-2-3-4-4-2-4">
                  <text:list-item text:style-override="id1-3-2-3-4-4-2-4-1">
                    <text:number>a.</text:number>
                    <text:p text:style-name="al">fysieke investeringen nodig voor het ontwikkelen, beproeven en demonstreren van innovaties en voor de brede uitrol van innovaties;</text:p>
                  </text:list-item>
                  <text:list-item text:style-override="id1-3-2-3-4-4-2-4-2">
                    <text:number>b.</text:number>
                    <text:p text:style-name="al">fysieke investeringen in verduurzaming van agrarische ondernemingen van jonge landbouwers;</text:p>
                  </text:list-item>
                  <text:list-item text:style-override="id1-3-2-3-4-4-2-4-3">
                    <text:number>c.</text:number>
                    <text:p text:style-name="al">investeringen in infrastructuur;</text:p>
                  </text:list-item>
                  <text:list-item text:style-override="id1-3-2-3-4-4-2-4-4">
                    <text:number>d.</text:number>
                    <text:p text:style-name="al">niet-productieve investeringen voor biodiversiteit, natuur, landschap en hydrologische maatregelen PAS (Programmatische Aanpak Stikstof); en</text:p>
                  </text:list-item>
                  <text:list-item text:style-override="id1-3-2-3-4-4-2-4-5">
                    <text:number>e.</text:number>
                    <text:p text:style-name="al">niet-productieve investeringen voor water.</text:p>
                    <text:p text:style-name="al"/>
                  </text:list-item>
                </text:list>
              </text:list-item>
            </text:list>
            <text:p text:style-name="al">Deze maatregelen dragen bij het versterken van de levensvatbaarheid van landbouwbedrijven en het concurrentievermogen van de landbouw en het bevorderd het gebruik van van innovatieve landbouwtechnologieën. Er wordt een link gelegd met duurzaamheid en innovatie door in te spelen op onderwerpen als milieu, klimaat, water, bodembeheer, energie, dier- en plantgezondheid en dierenwelzijn, biodiversiteit en landschap.</text:p>
            <text:p text:style-name="al"/>
            <text:p text:style-name="al">3.Maatregel inzake samenwerking (artikel 35 van Verordening (EU) Nr. 1305/2013)</text:p>
            <text:p text:style-name="al"/>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 </text:p>
            <text:p text:style-name="al"/>
            <text:p text:style-name="al"> (1) samenwerking met betrekking tot proefprojecten en de ontwikkeling van nieuwe producten, praktijken, processen en technieken in de landbouw- en de voedingsmiddelensector en</text:p>
            <text:p text:style-name="al"/>
            <text:p text:style-name="al"> (2) de oprichting en werking van operationele groepen in het kader van het EIP voor de productiviteit en duurzaamheid in de landbouw.</text:p>
            <text:p text:style-name="al"/>
            <text:p text:style-name="al">4.Maatregel inzake LEADER –lokale ontwikkeling (artikelen 32 tot en met 35 van Verordening (EU) Nr. 1303/2013 en artikelen 42 tot en met 44 van Verordening (EU) Nr. 1305/2013).</text:p>
            <text:p text:style-name="al"/>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3-4-18">
              <text:list-item text:style-override="id1-3-2-3-4-18-1">
                <text:number>•</text:number>
                <text:p text:style-name="al">LEADER heeft een toegevoegde waarde bij projecten waarvoor draagvlak en samenwerking tussen private en publieke partijen een voorwaarde voor succes zijn;</text:p>
              </text:list-item>
              <text:list-item text:style-override="id1-3-2-3-4-18-2">
                <text:number>•</text:number>
                <text:p text:style-name="al">LEADER projecten komen ten goede aan de economische ontwikkeling en werkgelegenheid op het platteland, innovaties op agrarische bedrijven, de leefomgeving van de agrarische sector, jonge boeren en hun gezinnen; </text:p>
              </text:list-item>
              <text:list-item text:style-override="id1-3-2-3-4-18-3">
                <text:number>•</text:number>
                <text:p text:style-name="al">LEADER kan ondersteunen in ‘krimp’ gebieden waar alle actoren de opgave hebben om samen te werken aan een sociaal en economisch vitaal platteland;</text:p>
              </text:list-item>
              <text:list-item text:style-override="id1-3-2-3-4-18-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3-4-18-5">
                <text:number>•</text:number>
                <text:p text:style-name="al">LEADER sluit goed aan bij de huidige tijdsgeest die vraagt om een actievere inzet van burgers en bedrijven.</text:p>
              </text:list-item>
            </text:list>
            <text:p text:style-name="al">Het resterende deel van de maatregelen genoemd in het POP3 programma betreft de agromilieu- en klimaatmaatregelen, waarvoor een separate provinciale regeling ontwikkeld is, òf zal door de Minister van Economische Zaken worden uitgevoerd. Hierbij gaat het bijvoorbeeld om de maatregelen inzake risicobeheer (artikelen 36 en 37 van de POP-verordening). </text:p>
            <text:p text:style-name="al"/>
          </text:section>
          <text:section text:name="divisie_id1-3-2-3-5" text:style-name="divisie">
            <text:p text:style-name="kop_level1">§ 3 Subsidieverlening op basis van selectiecriteria en tendering</text:p>
            <text:p text:style-name="al">POP3 subsidie kan slechts worden verstrekt indien een aangevraagde subsidie aantoonbaar effectief en efficiënt zal zijn. Om te kunnen bepalen of een te verlenen subsidie effectief en efficiënt zal zijn, zijn selectiecriteria geformuleerd. De in deze regeling opgenomen selectiecriteria per regeling zijn deels criteria die altijd toegepast dienen te worden en deels criteria die bij een bepaalde openstelling van toepassing verklaard kùnnen worden. Het is dus mogelijk dat in een bepaalde openstelling niet alle in deze regeling genoemde selectiecriteria gehanteerd worden. Het is daarentegen niet mogelijk dat niet in deze regeling genoemde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s Strategie (LOS).</text:p>
            <text:p text:style-name="al"/>
            <text:p text:style-name="al">Selectie van projecten zal – met uitzondering van Leader-projecten -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0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 </text:p>
            <text:p text:style-name="al">De doelgroep van een subsidie is afhankelijk van de maatregel die het betreft en de beleidsmatige doelstellingen die met de subsidieverlening worden nagestreefd. In deze regel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regeling genoemde doelgroepen plaatsvinden, toevoegen van extra – niet in deze regeling bij de betreffende maatregel genoemde – doelgroepen is niet mogelijk. </text:p>
            <text:p text:style-name="al"/>
            <text:p text:style-name="al">Om in het kader van een tenderregeling gelijke kansen voor alle aanvragers te garanderen is het noodzakelijk dat bij sluiting van de tender àlle voor het beoordelen van de aanvraag noodzakelijke gegevens bekend zijn. Een aanvraag dient te worden ingediend op een door GS beschikbaar gesteld aanvraagformulier. Daarbij wordt expliciet voorgeschreven dat altijd het laatst beschikbaar gekomen aanvraagformulier gehanteerd dient te worden, om hierover misverstanden te voorkomen. Een onvolledig ingediende aanvraag dient vòòr de sluitingsdatum van de openstellingstermijn aangevuld te zijn om voor beoordeling in aanmerking te komen. Enige uitzondering die hierop gemaakt zou kunnen worden is het toestaan van het aanvullen van gegevens die niet noodzakelijk zijn voor een inhoudelijke beoordeling van de aanvraag (zie verder bij de artikelsgewijze toelichting, artikel 1.7). Het indienen van ‘pro forma’ aanvragen zonder dat inhoudelijke aanvulling van de aanvraag voor de gestelde sluitingsdatum plaatsvindt, is derhalve in het kader van deze regeling niet zinvol.</text:p>
            <text:p text:style-name="al"/>
            <text:p text:style-name="al">Subsidie zal geheel of gedeeltelijk geweigerd worden indien één van de weigeringsgronden van toepassing is. Het kan hierbij gaan om een weigeringsgronden als genoemd in artikel 3.35 AWB, in artikel 1.8 van deze regeling, in het van toepassing zijnde artikel van hoofdstuk 2 of 3 òf in het van toepassing zijnde openstellingsbesluit. </text:p>
            <text:p text:style-name="al"/>
          </text:section>
          <text:section text:name="divisie_id1-3-2-3-6" text:style-name="divisie">
            <text:p text:style-name="kop_level1">§ 4 Subsidiabele kosten en bijdragen in natura</text:p>
            <text:p text:style-name="al">In onderhavige regeling wordt per maatregel aangegeven welke kosten subsidiabel gesteld kunnen worden. Sommige kosten kunnen alleen onder voorwaarden subsidiabel gesteld worde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
            <text:p text:style-name="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gehanteerd moeten worden.</text:p>
            <text:p text:style-name="al"/>
            <text:p text:style-name="al">Bijdragen in natura zijn slechts subsidiabel indien de verstrekte subsidie minder dan 100% van de subsidiabele kosten bedraagt én binnen het project ook voldoende àndere subsidiabele kosten gemaakt worden. De uit te betalen subsidie – berekend als % van de subsidiabele kosten inclusief de bijdrage in natura - kan nooit hoger zijn dan de subsidiabel gestelde kosten zònder die bijdrage in natura.</text:p>
            <text:p text:style-name="al"/>
          </text:section>
          <text:section text:name="divisie_id1-3-2-3-7" text:style-name="divisie">
            <text:p text:style-name="kop_level1">§ 5 Verplichtingen subsidieverkrijgers</text:p>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gerelateerde, verplichtingen, kunnen ook specifieke verplichtingen opgelegd worden en op grond van artikel 1.18 kunnen Gedeputeerde Staten de subsidieverkrijger ook niet doelgebonden verplichtingen opleggen. </text:p>
            <text:p text:style-name="al"/>
          </text:section>
          <text:section text:name="divisie_id1-3-2-3-8" text:style-name="divisie">
            <text:p text:style-name="kop_level1">§ 6 Financiële aspecten subsidie</text:p>
            <text:p text:style-name="al">Een subsidie geeft een direct financieel voordeel aan de subsidieverkrij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 Ook concrete acties waarvoor voorschriften inzake staatssteun gelden, vallen buiten de plicht tot verrekening.</text:p>
            <text:p text:style-name="al"/>
            <text:p text:style-name="al">In sommige gevallen kan een toegekende subsidie worden verlaagd. Dit is bijvoorbeeld het geval indien er sprake is van onregelmatigheden. Verlaging is ook nà afronding van een project mogelijk. Dit is bijvoorbeeld het geval indien niet wordt voldaan aan de instandhoudingsverplichting: een investering in infrastructuur of een productieve investering dient in principe gedurende 5 jaar na vaststelling van de subsidie – gebruiksklaar - in stand te worden gehouden. Indien aan deze verplichting niet wordt voldaan, zal de subsidie evenredig verlaagd worden.</text:p>
            <text:p text:style-name="al"/>
            <text:p text:style-name="al">Een ander financieel aspect betreft de bevoorschotting. Er bestaan twee soorten voorschotten, te weten een voorschot dat vòòr afronding van een project wordt verstrekt op basis van reeds uitgevoerde onderdelen van het project (‘bevoorschotting op basis van realisatie’). Dit soort voorschotten zijn – in POP-terminologie - tussentijdse betalingen waarbij nààst een voortgangsrapportage inzake het project, facturen en betaalbewijzen van de reeds verrichte projectonderdelen, of – indien van toepassing – bewijsstukken ten aanzien van de ingebrachte bijdrage(n) in natura - moeten worden overgelegd. Een dergelijk voorschot zal worden verlaagd indien bij de aanvraag voor de tussentijdse betaling té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correctie van de betaling opgelegd ter hoogte van het bedrag dat onjuist gedeclareerd is. Deze maatregel is een verplichting opgelegd door de EU en is er op gericht aanvragers te bewegen voldoende zorgvuldigheid te betrachten bij het indienen van declaraties. Van de verplichte correctie van de betalingsaanvraag kan worden afgezien, indien de aanvrager aan kan tonen dat zijn declaratie buiten zijn schuld onjuist was. Overigens is de bepaling inzake het verlagen van een betaling òòk van toepassing indien het verzoek om betaling geen verzoek tot tussentijdse betaling betreft, maar een verzoek om eindafrekening indien bij dat verzoek om eindafrekening facturen en betaalbewijzen overgelegd worden.</text:p>
            <text:p text:style-name="al"/>
            <text:p text:style-name="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p text:style-name="al"/>
          </text:section>
          <text:section text:name="divisie_id1-3-2-3-9" text:style-name="divisie">
            <text:p text:style-name="kop_level1">ARTIKELGEWIJZE TOELICHTING</text:p>
          </text:section>
          <text:section text:name="divisie_id1-3-2-3-10" text:style-name="divisie">
            <text:p text:style-name="kop_level1">Hoofdstuk 1</text:p>
          </text:section>
          <text:section text:name="divisie_id1-3-2-3-11" text:style-name="divisie">
            <text:p text:style-name="kop_level1">Artikel 1.1 Begripsbepalingen</text:p>
            <text:p text:style-name="al">In dit artikel zijn de belangrijkste begrippen gedefinieerd die in deze regel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regeling, dan wel begrippen niet in de begripsbepalingen van deze regeling gedefinieerd zijn, dan worden de begrippen geacht te zijn gedefinieerd conform de van toepassing zijnde EU-definities.</text:p>
            <text:p text:style-name="al"/>
          </text:section>
          <text:section text:name="divisie_id1-3-2-3-12" text:style-name="divisie">
            <text:p text:style-name="kop_level1">Artikel. 1.2 Toepassingsbereik</text:p>
            <text:p text:style-name="al">POP subsidie kan slechts worden verstrekt voor activiteiten die ten goede komen aan een duurzame ontwikkeling van het platteland van Nederland of de agrarische sector.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ten goede te komen aan een duurzame ontwikkeling van het platteland indien de activiteit zelf of de resultaten van de activiteit ten goede komen aan het platteland en/of de agrarische sector.</text:p>
            <text:p text:style-name="al"/>
          </text:section>
          <text:section text:name="divisie_id1-3-2-3-13" text:style-name="divisie">
            <text:p text:style-name="kop_level1">Artikel 1.3 Openstelling</text:p>
            <text:p text:style-name="al">In het openstellingsbesluit worden de subsidieplafonds vastgelegd, maar kunnen daarnaast ook de in deze regeling genoemde onderdelen, zoals bijvoorbeeld de doelgroep, de subsidiabele activiteiten of thema’s, subsidiabele kosten en selectiecriteria, nader ingevuld worden zodat bij openstelling duidelijk is waarvoor in het kader van de openstelling precies subsidie aangevraagd kan worden en hoe aanvragen beoordeeld zullen worden. Zo wordt in deze regeling bijvoorbeeld aangegeven dat ‘landbouwers’ de begunstigden kunnen zijn, maar in een openstellingsbesluit kan dit nader gespecificeerd worden tot ‘varkenshouders’ , ‘biologische boeren’ of ‘landbouwers waarvan het bedrijf tenminste grootte x heeft’. En de subsidiabele activiteit kan in deze regeling zijn omschreven als ‘kennisoverdracht’, maar dat kan in een openstellingsbesluit nader gericht worden tot bv. ‘kennisoverdracht inzake klimaatadaptatie’. Ook kan een Provincie er voor kiezen om, vanwege beleidsmatige overwegingen, bepaalde kostensoorten die op grond van deze regeling subsidiabel gesteld zouden kunnen worden, in een specifiek geval toch niet subsidiabel te stellen. Bijvoorbeeld: afschrijvingskosten kunnen op grond van sommige artikelen subsidiabel gesteld worden, maar Provincies kunnen er voor kiezen om die kosten, bijvoorbeeld vanwege de hoge uitvoeringslasten die gemoeid zijn met het berekenen en beoordelen van die kosten, niet subsidiabel te stellen.</text:p>
            <text:p text:style-name="al"/>
            <text:p text:style-name="al">Dit betekent dat de in deze regeling genoemde mogelijkheden de maximale mogelijkheden weergeven, welke ingeperkt kunnen worden in een openstellingsbesluit. In die zin is openstelling per ‘submaatregel’ mogelijk. Wat niet mogelijk is, is dat er in een openstellingsbesluit <text:span text:style-name="nadrukcur">nieuwe</text:span>, niet in deze regeling genoemde, onderdelen – bijvoorbeeld een andere doelgroep of een andere subsidiabele activiteit - toegevoegd worden.Voor de selectiecriteriageldt dat de criteria genoemd in deze regeling meestal algemene criteria zijn, die in het algemeen nader uitgewerkt zullen worden in een openstellingsbesluit. Met name het criterium ‘de bijdrage aan in een openstellingsbesluit nader omschreven beleidsdoelen’ biedt de provincies de mogelijkheid bij openstelling van een maatregel voldoende sturingsmogelijkheden te hebben om te kunnen sturen op het bereiken van de provinciale beleidsdoelstellingen. </text:p>
            <text:p text:style-name="al"/>
            <text:p text:style-name="al">Bij alle maatregelen wordt het selectiecriterium ‘kosteneffectiviteit’ gebruikt. Met dit selectiecriterium wordt beoogd toepassing gegeven aan artikel 49 van Vo 1305/2013,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op dit selectiecriterium scoren dan een verder vergelijkbaar project met 100.000 euro aan subsidiabele kosten, waarbij er geen sprake is van een spin off effect.</text:p>
            <text:p text:style-name="al"/>
          </text:section>
          <text:section text:name="divisie_id1-3-2-3-14" text:style-name="divisie">
            <text:p text:style-name="kop_level1">Artikel 1.4 Samenstelling subsidieplafond en subsidiepercentages</text:p>
            <text:p text:style-name="al">Een subsidieplafond is het totaalbedrag dat bij een openstelling voor subsidieaanvragers beschikbaar wordt gesteld. POP-subsidies bestaan – in het algemeen – uit 50% nationaal overheidsgeld en een bijdrage van 50% die afkomstig is uit het door de EU aan Nederland beschikbaar gestelde bedrag aan middelen uit het Europees Landbouwfonds voor Plattelandsontwikkeling (ELFPO). Provincies zijn in het kader van onderhavige regeling aangewezen als beheerder van het ELFPO-budget. Provincies kunnen in een openstellingsbesluit slechts ELFPO-budget beschikbaar stellen, kunnen naast het ELFPO-budget òòk de benodigde nationale cofinanciering beschikbaar stellen òf kunnen – indien daar in het POP programma voor de betreffende maatregel in is voorzien - alleen nationale overheidsmiddelen beschikbaar stellen (‘aanvullende nationale financiering’). </text:p>
            <text:p text:style-name="al"/>
            <text:p text:style-name="al">Indien een Provincie slechts ELFPO-middelen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 </text:p>
            <text:p text:style-name="al"/>
          </text:section>
          <text:section text:name="divisie_id1-3-2-3-15" text:style-name="divisie">
            <text:p text:style-name="kop_level1">Artikel 1.5 Doelgroep</text:p>
            <text:p text:style-name="al">In hoofdstuk 2 worden per maatregel de doelgroep of doelgroepen gedefinieerd. In dit artikel wordt bepaald dat een landbouwonderneming in het kader van deze regeling een MKB-bedrijf dient te zijn. Grote landbouwondernemingen, met meer dan 250 werknemers, komen in het kader van deze regeling niet voor subsidie in aanmerking.</text:p>
            <text:p text:style-name="al"/>
          </text:section>
          <text:section text:name="divisie_id1-3-2-3-16" text:style-name="divisie">
            <text:p text:style-name="kop_level1">Artikel 1.6 Samenwerkingsverbanden</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al"/>
          </text:section>
          <text:section text:name="divisie_id1-3-2-3-17" text:style-name="divisie">
            <text:p text:style-name="kop_level1">Artikel 1.7 Wijze van indienen van en vereisten aan een subsidieaanvraag</text:p>
            <text:p text:style-name="al">Een subsidieaanvraag kan slechts worden ingediend door gebruik te maken van het door Gedeputeerde Staten beschikbaar 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òò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 nummer. Een subsidieaanvrager kàn derhalve de mogelijkheid worden geboden dergelijke gegevens ook na sluiting van de tender, maar binnen een door Gedeputeerde Staten te stellen termijn, aan te vullen.</text:p>
            <text:p text:style-name="al"/>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text:p text:style-name="al">Indien een aanvraag betrekking heeft op een investering, dient op grond van artikel 45 Verordening (EU) nr. 1305/2013 1<text:span text:style-name="sup">e</text:span>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òò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vaak elektronisch ingediend kunnen worden. Als elektronisch indienen kàn, verdient elektronisch indienen van aanvragen sterk de voorkeur. Op grond van de Algemene wet bestuursrecht is het echter niet mogelijk elektronisch indienen van aanvragen te verplichten.</text:p>
            <text:p text:style-name="al"/>
          </text:section>
          <text:section text:name="divisie_id1-3-2-3-18" text:style-name="divisie">
            <text:p text:style-name="kop_level1">Artikel 1.8 Weigeringsgronden</text:p>
            <text:p text:style-name="al">In bepaalde gevallen zal een subsidieaanvraag (geheel of gedeeltelijk) afgewezen worden. Indien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Op grond van de EU-regelgeving dienen subsidies in het algemeen een stimulerend effect te hebben. Een stimulerend effect van een subsidie is niet aanwezig indien de subsidiabele onderdelen van het project al zijn afgerond vòòr een subsidieaanvraag ingediend is. Maar ook indien een project al is begonnen voor de subsidieaanvraag is ingediend, is het de vraag of er sprake is van een stimulerend effect door de subsidie. Een project mag dan ook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
            <text:p text:style-name="al">Voorbereidingskosten zijn op grond van artikel 1.12 subsidiabel, mits ze zijn gemaakt binnen een redelijke termijn voorafgaand aan het project. Die redelijke termijn is in zijn algemeenheid gesteld op 1 jaar vòòr de aanvraag is ingediend, maar in een openstellingsbesluit kunnen GS van die termijn van 1 jaar afwijken.</text:p>
            <text:p text:style-name="al"/>
            <text:p text:style-name="al">Omdat in geval van POP-subsidies er sprake kàn zijn van een POP-subsidieplafond dat slechts uit ELFPO-budget bestaat en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 beschikking voor de benodigde nationale overheidsfinanciering. </text:p>
            <text:p text:style-name="al"/>
            <text:p text:style-name="al">Overigens is ook de weigeringsgrond genoemd in artikel 4.35, 1<text:span text:style-name="sup">e</text:span> lid, onder a van de Algemene Wet Bestuursrecht is in dit geval onverminderd van toepassing. Dit betekent dat indien de uitvoering van de activiteit naar het oordeel van gedeputeerde staten technisch, financieel, organisatorisch of economisch niet haalbaar is, de subsidie geweigerd kan worden.</text:p>
            <text:p text:style-name="al"/>
          </text:section>
          <text:section text:name="divisie_id1-3-2-3-19" text:style-name="divisie">
            <text:p text:style-name="kop_level1">Artikel 1.9 Personeelskosten</text:p>
            <text:p text:style-name="al">Indien in een project eigen personeel wordt ingezet, kunnen de kosten van dat personeel berekend worden volgens de methode beschreven in dit artikel. Deze berekeningswijze is, voor wat betreft het aantal uren bij een voltijds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text:p>
            <text:p text:style-name="al"/>
            <text:p text:style-name="al">Aan de te vergoeden kosten voor personeel kà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text:p>
            <text:p text:style-name="al"/>
            <text:p text:style-name="al">Bij de berekening van personeelskosten wordt uitgegaan van het meest recente bruto jaarloon. Bij de aanvraag van subsidie zal dit de kosten betreffen van het jaarloon voorafgaand aan de subsidieaanvraag, van een personeelslid van het niveau waarop personeel ingezet wordt in het project. Bij afrekening gaat het om de daadwerkelijk gemaakte kosten. </text:p>
            <text:p text:style-name="al"/>
          </text:section>
          <text:section text:name="divisie_id1-3-2-3-20" text:style-name="divisie">
            <text:p text:style-name="kop_level1">Artikel 1.10 Kosten aankoop van gronden</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 </text:p>
            <text:p text:style-name="al"/>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 </text:p>
            <text:p text:style-name="al"/>
          </text:section>
          <text:section text:name="divisie_id1-3-2-3-21" text:style-name="divisie">
            <text:p text:style-name="kop_level1">Artikel 1.11 Berekeningswijze bijdragen in natura</text:p>
            <text:p text:style-name="al">Indien bij een maatregel genoemd in hoofdstuk 2 of 3 bijdragen in natura subsidiabel gesteld worden, worden in dit artikel de voorwaarden genoemd waaraan moet worden voldaan om een bijdrage in natura vergoed te kunnen krijgen.</text:p>
            <text:p text:style-name="al"/>
          </text:section>
          <text:section text:name="divisie_id1-3-2-3-22" text:style-name="divisie">
            <text:p text:style-name="kop_level1">Artikel 1.12 Subsidiabiliteit van de kosten</text:p>
            <text:p text:style-name="al">Kosten zijn slechts subsidiabel als de kosten worden gemaakt nadat een aanvraag om subsidie ingediend is. Uitzondering daarop vormen de zogenaamde voorbereidingskosten, zijnde kosten die aantoonbaar gemaakt zijn om te komen tot een projectplan.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betreffende personeel betreffen.</text:p>
            <text:p text:style-name="al"/>
          </text:section>
          <text:section text:name="divisie_id1-3-2-3-23" text:style-name="divisie">
            <text:p text:style-name="kop_level1">Artikel 1.13 Niet subsidiabele kosten</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section>
          <text:section text:name="divisie_id1-3-2-3-24" text:style-name="divisie">
            <text:p text:style-name="kop_level1">Artikel 1.14 Adviescommissie</text:p>
            <text:p text:style-name="al">Subsidieaanvragen zullen, met uitzondering van aanvragen onder Leader,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van een adviescommissie bestaande uit deskundigen of een combinatie van beide. Indien gekozen wordt voor een deskundigen adviescommissie, zal de commissie voldoen aan de voorwaarden zoals genoemd in afdeling 3.3 van de Algemene wet bestuursrecht. </text:p>
            <text:p text:style-name="al"/>
          </text:section>
          <text:section text:name="divisie_id1-3-2-3-25" text:style-name="divisie">
            <text:p text:style-name="kop_level1">Artikel 1.15 Prioritering subsidieaanvragen</text:p>
            <text:p text:style-name="al">Zoals beschreven in §1.3 worden projecten die worden geselecteerd door middel van het toepassen van tendering op basis van in het openstellingsbesluit aangegeven selectiecriteria en weging daarvan – al dan niet na advisering door een adviescommissie -, van een puntentotaal voorzien. Projecten worden op basis van dit puntentotaal gerangschikt op een prioriteitenlijst. </text:p>
            <text:p text:style-name="al"/>
            <text:p text:style-name="al">Projecten die niet voor subsidie in aanmerking komen omdat niet is voldaan aan één of meerdere subsidiabiliteitscriteria of de voorgeschreven minimale totaalscore niet wordt behaald, worden niet op de prioriteitenlijst opgenomen. </text:p>
            <text:p text:style-name="al"/>
            <text:p text:style-name="al">Subsidie wordt slechts verstrekt aan projecten opgenomen op de prioriteitenlijst, voor zover het subsidieplafond subsidiëring toelaat. Bij overschrijding van het subsidieplafond en een gelijk aantal punten op de selectiecriteria, treedt de procedure van loting, als beschreven in §1.3, in werking.</text:p>
            <text:p text:style-name="al"/>
          </text:section>
          <text:section text:name="divisie_id1-3-2-3-26" text:style-name="divisie">
            <text:p text:style-name="kop_level1">Artikel 1.17 Verplichtingen</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twee maanden na subsidietoekenning starten met het project’ gehanteerd. Van deze termijn kan overigens in het openstellingsbesluit of de toekenningsbeschikking afgeweken worden. </text:p>
            <text:p text:style-name="al"/>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 </text:p>
            <text:p text:style-name="al"/>
            <text:p text:style-name="al">In geval van investeringen is het niet alleen van belang dat aangetoond wordt dat een investering daadwerkelijk gedaan is (‘de machine is gekocht’), maar is ook van belang dat de investering daadwerkelijk gebruikt kàn worden en dus gebruiksklaar is (‘de machine is aangesloten’). Of de investering vervolgens ook daadwerkelijk gebruik wòrdt is niet controleerbaar en dus ook geen vereiste. Wel wordt vereist dat de investering gedurende 5 jaar gebruiksklaar in stand gehouden wordt en dus ook vijf jaar aantoonbaar bruikbaar blijft. </text:p>
            <text:p text:style-name="al"/>
          </text:section>
          <text:section text:name="divisie_id1-3-2-3-27" text:style-name="divisie">
            <text:p text:style-name="kop_level1">Artikel 1.19 Verrekening vermogensvoordeel</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 </text:p>
            <text:p text:style-name="al"/>
          </text:section>
          <text:section text:name="divisie_id1-3-2-3-28" text:style-name="divisie">
            <text:p text:style-name="kop_level1">Artikel 1.20 Verrekening netto inkomsten gedurende uitvoering</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p text:style-name="al"/>
          </text:section>
          <text:section text:name="divisie_id1-3-2-3-29" text:style-name="divisie">
            <text:p text:style-name="kop_level1">Artikel 1.21 Verrekening netto inkomsten na uitvoering</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p text:style-name="al"/>
          </text:section>
          <text:section text:name="divisie_id1-3-2-3-30" text:style-name="divisie">
            <text:p text:style-name="kop_level1">Artikel 1.23 Bevoorschotting op basis van realisatie (tussentijdse betalingen)</text:p>
            <text:p text:style-name="al">Dit artikellid biedt subsidieverkrijgers de mogelijkheid om tussentijds, vòò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text:p>
            <text:p text:style-name="al"/>
          </text:section>
          <text:section text:name="divisie_id1-3-2-3-31" text:style-name="divisie">
            <text:p text:style-name="kop_level1">Artikel 1.24 Verlagen voorschot</text:p>
            <text:p text:style-name="al">Verlagen van een betalingsaanvraag (dat kan een voorschot zijn, maar ook een subsidievaststelling/eindbetaling) is van toepassing als in de betalingsaanvraag kosten zijn opgenomen waarvan niet kan worden vastgesteld dat ze subsidiabel zijn. Het kan hierbij bijvoorbeeld gaan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betreffende – niet subsidiabele - kosten worden vanzelfsprekend niet vergoed. Indien de onjuist gedeclareerde kosten meer dan 10% bedragen van de totaal in de betreffende aanvraag gedeclareerde wel subsidiabele kosten, wordt het te verstrekken voorschot ook nog eens gecorrigeerd met het bedrag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
            <text:p text:style-name="al">Er is een subsidietoekenning verstrekt van 200.000 euro.</text:p>
            <text:p text:style-name="al"/>
            <text:p text:style-name="al">Er wordt een betalingsverzoek ingediend (voorschot op basis van realisatie) van 100.000 euro (er wordt voor 100.000 euro aan facturen en betaalbewijzen overlegd). Bij controle blijkt dat 20.000 euro aan facturen en betaalbewijzen NIET betaalbaar gesteld kan worden, omdat de facturen en betaalbewijzen geen in het kader van het project subsidiabel gestelde kosten betreffen. Er is dus sprake van 20.000 euro aan ‘onjuiste’ facturen, 80.000 euro aan facturen is wel subsidiabel. Er is daarmee sprake van een fout van 25% (20.000 ‘fout’ en 80.000 ‘goed’). Het te betalen voorschot van 80.000 euro (bedrag van de juiste facturen), wordt nu verlaagd met 20.000 euro (het totaal bedrag aan onjuiste facturen) en dus wordt een voorschot uitbetaald van 60.000 euro.</text:p>
            <text:p text:style-name="al"/>
          </text:section>
          <text:section text:name="divisie_id1-3-2-3-32" text:style-name="divisie">
            <text:p text:style-name="kop_level1">Artikel 1.25 Voorschotten vooruitlopend op realisatie</text:p>
            <text:p text:style-name="al">In een beperkt aantal gevallen is het mogelijk om vòò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al"/>
          </text:section>
          <text:section text:name="divisie_id1-3-2-3-33" text:style-name="divisie">
            <text:p text:style-name="kop_level1">Artikel 1.26 Wijzigingsverzoeken</text:p>
            <text:p text:style-name="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 mogelijk, is het van belang dat een wijzigingsverzoek ingediend én goedgekeurd is, vòòr de aanvrager de uitvoering van het project daadwerkelijk aanpast. Aanpassingen die doorgevoerd worden vòòr een wijzigingsverzoek is goedgekeurd, voert de aanvrager voor eigen rekening en risico door. </text:p>
            <text:p text:style-name="al"/>
          </text:section>
          <text:section text:name="divisie_id1-3-2-3-34" text:style-name="divisie">
            <text:p text:style-name="kop_level1">Artikel 1.27 Subsidievaststelling</text:p>
            <text:p text:style-name="al">Een aanvraag tot vaststelling van de subsidie dient tijdig bij Gedeputeerde Staten te worden ingediend. Een aanvraag tot subsidievaststelling dient uiterlijk op de datum die vermeld is in de subsidietoekenning te worden ingediend. Op grond van de Algemene wet bestuursrecht kan deze termijn indien nodig worden verdaagd. </text:p>
            <text:p text:style-name="al"/>
            <text:p text:style-name="al">Bij de aanvraag dienen alle bescheiden te worden over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al"/>
          </text:section>
          <text:section text:name="divisie_id1-3-2-3-35" text:style-name="divisie">
            <text:p text:style-name="kop_level1">Artikel 1.29 verlagingen</text:p>
            <text:p text:style-name="al">Indien er sprake is van onregelmatigheden, <text:span text:style-name="nadrukvet">moet</text:span>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section>
          <text:section text:name="divisie_id1-3-2-3-36" text:style-name="divisie">
            <text:p text:style-name="kop_level1">Hoofdstuk 2</text:p>
          </text:section>
          <text:section text:name="divisie_id1-3-2-3-37" text:style-name="divisie">
            <text:p text:style-name="kop_level1">§1 Trainingen, workshops en ondernemerscoaching en demonstraties</text:p>
            <text:p text:style-name="al">Art 2.1.1. Activiteiten</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
            <text:p text:style-name="al">Art 2.1.6 Hoogte van de subsidie</text:p>
            <text:p text:style-name="al">De subsidie bedraagt 60% bij projecten die zich hoofdzakelijk richten op het beperken van kosten, risico’s en nadelige gevolgen van externe effecten. Een subsidie van 80% is mogelijk voor projecten die hoofdzakelijk bijdragen aan verduurzaming/beperken van effecten op het milieu. Het gaat derhalve om het verschil in kennisontwikkeling van productieve en niet-productieve aard, cq bedrijfsbelang en maatschappelijk belang.</text:p>
            <text:p text:style-name="al"/>
            <text:p text:style-name="al">Artikel 2.1.7 selectiecriteria</text:p>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de EU-regelgeving of het POP3-programma onder de betreffende maatregel zijn benoemd of daarvan een logisch gevolg zijn, en aanvullende criteria waaruit gekozen kan worden. Om voldoende flexibiliteit te behouden is mede bepaald dat GS de criteria nader kan omschrijven. Dit beperkt zich niet alleen tot de beleidsdoelen waarop een aanvraag gericht dient te zijn.</text:p>
            <text:p text:style-name="al"/>
            <text:p text:style-name="al">Kosten voor het ontwikkelen van <text:span text:style-name="nadrukcur">nieuwe</text:span> kennis zijn in het kader van dit onderdeel van de regeling NIET subsidiabel. Niet uit te sluiten is dat bij wel subsidiabele activiteiten in het kader van deze maatregel òòk sprake is van ‘nieuwe kennis’ die ontwikkeld wordt. Het onderscheid zit tussen de ontwikkeling van nieuwe kennis (uitgesloten) en de overdracht van kennis die voor de doelgroep nog nieuw is. Mogelijk dat als neven effect van die kennisoverdracht nieuwe ideeën (kennis) worden gegenereerd, maar dat is geen bezwaar.</text:p>
            <text:p text:style-name="al"/>
          </text:section>
          <text:section text:name="divisie_id1-3-2-3-38" text:style-name="divisie">
            <text:p text:style-name="kop_level1">§2 Fysieke investeringen voor innovatie en modernisering van agrarische ondernemingen</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style-name="al">Een voorbeeld van een investering die primair een maatschappelijk doel dient zijn maatregelen om de afspoeling van nutriënten en bestrijdingsmiddelen van het boerenerf naar grond- en oppervlaktewater te reduceren met bassins waarin erfafspoelwater opgevangen en gezuiverd wordt.</text:p>
            <text:p text:style-name="al"/>
            <text:p text:style-name="al">Naast subsidie voor innovatieve fysieke investeringen kan ook subsidie worden verstrekt voor de eerste toepassing van nieuwe technieken, producten of processen, bijvoorbeeld voor mestscheiders of mestmonovergisters.</text:p>
            <text:p text:style-name="al"/>
            <text:p text:style-name="al">Paragraaf 2.2 is verder bedoeld voor investeringen in de toepassing van innovatieve technieken, processen of producten die nodig zijn voor projecten gericht op het ontwikkelen, beproeven of demonstreren van innovaties waarvoor op basis van paragraaf 2.1 subsidie kan worden verstrekt. Dat kan bijvoorbeeld een innovatieve stal zijn, waarvan de investering een te zwaar beroep op het innovatiebudget zou doen.</text:p>
            <text:p text:style-name="al"/>
            <text:p text:style-name="al">Om voor subsidie in aanmerking te komen moet de investering betrekking hebben op één of meerdere van de thema’s zoals genoemd in artikel 2.2.1 lid 2.</text:p>
            <text:p text:style-name="al"/>
          </text:section>
          <text:section text:name="divisie_id1-3-2-3-39" text:style-name="divisie">
            <text:p text:style-name="kop_level1">§3 Fysieke investeringen in verduurzaming van agrarische ondernemingen van jonge landbouwers</text:p>
            <text:p text:style-name="al">Voor boeren in Nederland is het een grote uitdaging om rendement en duurzaam produceren (rekening houdend met milieu, klimaatbestendigheid, dierwelzijn, diergezondheid/volksgezondheid, biodiversiteit en ruimtelijke kwaliteit) met elkaar te combineren. De meeste boeren hebben voldoende rendement om daarin voortdurend te investeren. Voor jonge boeren levert dan na start of overname van een bedrijf vaak problemen op, ze hebben dan vanwege hoge investeringslasten te maken met een investeringsdip. Daardoor blijven zij achter met verduurzaming van hun bedrijven. Ook blijken ze te kampen met hogere financieringslasten die vaak het gevolg zijn van recente overname of start van het bedrijf. Om deze reden willen wij juist deze specifieke groep van jonge boeren steunen.</text:p>
            <text:p text:style-name="al"/>
            <text:p text:style-name="al">Bovendien is een ontwikkeling dat boeren op steeds hogere leeftijd pas een eigen bedrijf starten of overnemen. Dit vinden we een ongewenste ontwikkeling omdat ondernemers hiermee langer afhankelijk blijven van hun voorgangers -meestal hun ouders- waardoor een kortere periode resteert om het bedrijf te moderniseren, de aflossingstermijn van de investeringen wordt immers sterk bekort. </text:p>
            <text:p text:style-name="al"/>
            <text:p text:style-name="al">Met deze regeling willen we jonge landbouwers stimuleren om duurzaam te investeren in hun bedrijf. Het zal voornamelijk gaan om de aanschaf van modernere installaties en machines waarmee de jonge landbouwer een achterstand kan inlopen.</text:p>
            <text:p text:style-name="al"/>
            <text:p text:style-name="al">Vervanging door dezelfde goederen die al op het bedrijf aanwezig waren, komen niet in aanmerking. De modernisering moet bijdragen aan verbetering van het milieu, klimaatbestendigheid, dierenwelzijn, volks-en diergezondheid, landschap/ruimtelijke kwaliteit of biodiversiteit. Investeringen die alleen of hoofdzakelijk gericht zijn op verbetering van de rentabiliteit van bedrijven komen niet in aanmerking.</text:p>
            <text:p text:style-name="al"/>
          </text:section>
          <text:section text:name="divisie_id1-3-2-3-40" text:style-name="divisie">
            <text:p text:style-name="kop_level1">§4 Investeringen in infrastructuur</text:p>
          </text:section>
          <text:section text:name="divisie_id1-3-2-3-41" text:style-name="divisie">
            <text:p text:style-name="kop_level1">Algemeen</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al"/>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à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ze submaatregel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p text:style-name="al"/>
            <text:p text:style-name="al">a) 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p text:style-name="al">In verband met de verbetering van de verkavelingsstructuur van landbouwbedrijven:</text:p>
            <text:p text:style-name="al">b) investeringen om kavels beter bewerkbaar en bereikbaar te maken zoals: graven en dempen van sloten, met elkaar verbinden van percelen, aanpassen van drainage, aanleg of verbetering van dammen en kavelpaden, aanpassen van het wegenstelsel, aanpassen van de waterhuishouding;</text:p>
            <text:p text:style-name="al">c) 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p text:style-name="al">In verband met bedrijfsverplaatsing van landbouwbedrijven: </text:p>
            <text:p text:style-name="al">d) het demonteren, verhuizen en weer opbouwen van bestaande voorzieningen, het vervangen van een bestaand gebouw of voorziening door een nieuw, modern gebouw of nieuwe moderne voorziening, zonder dat daarbij de betrokken productie of technologie fundamenteel wordt gewijzigd;</text:p>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p text:style-name="al"/>
          </text:section>
          <text:section text:name="divisie_id1-3-2-3-42" text:style-name="divisie">
            <text:p text:style-name="kop_level1">§5 Niet productieve investeringen voor biodiversiteit, natuur, landschap en hydrologische maatregelen PAS</text:p>
            <text:p text:style-name="al">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 en inrichtingsmaatregelen voor natuur, landschap en biodiversiteit. De investeringen dienen altijd een link te hebben met de landbouw. Indien er niet productieve investeringen worden gedaan met een link met agrarische activiteiten (bijvoorbeeld: aanleg van een dam om waterpeil in natuurgebied te verhogen maar tegelijkertijd het waterpeil van nabijgelegen landbouwgronden niet te laten stijgen), dan is het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ict- of technische voorzieningen. </text:p>
            <text:p text:style-name="al"/>
            <text:p text:style-name="al">Bij de hydrologische maatregelen in Natura-2000-gebieden in het kader van de Programmatische Aanpak Stikstof (PAS) maatregelen kan gedacht worden aan natuurversterkende maatregelen, die een link hebben met de landbouw, zoals de aanleg van regenwaterbuffers en stuwen, (waterconserverende) drainagesystemen en natte bufferzones, het omleggen van beken en het verhogen van waterpeilen.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Indien tweedehands installaties onderdeel uitmaken van de subsidiabele kosten, zijn de kosten daarvan subsidiabel tot maximaal de marktwaarde van die installaties. </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2<text:span text:style-name="sup">e</text:span> lid in combinatie met artikel 1.8 sub e). Het kan daarbij bijvoorbeeld gaan om de inbreng van 50% van de totaal subsidiabele kosten door de aanvrager zelf, indien de aanvrager een waterschap is. </text:p>
            <text:p text:style-name="al"/>
          </text:section>
          <text:section text:name="divisie_id1-3-2-3-43" text:style-name="divisie">
            <text:p text:style-name="kop_level1">§6 Niet-productieve investeringen water</text:p>
            <text:p text:style-name="al">De wettelijke basis wordt gevormd door Verordening (EU) Nr. 1305/2013, in het bijzonder artikel 5 lid 4 aanhef in combinatie met artikel 17 lid 1 (d) en de toepasselijke gedelegeerde – en uitvoeringshandelingen. </text:p>
            <text:p text:style-name="al"/>
            <text:p text:style-name="al">De submaatregel is gericht op niet-productieve investeringen in het landelijk gebied die betrekking hebben op de (her)inrichting/transformatie en het beheer van het watersysteem voor landbouw -, water - en klimaatdoelen. Deze submaatregel is inzetbaar voor het gehele plattelandsgebied van Nederland.. De investeringen dienen altijd een link te hebben met de landbouw. Ook in dit geval zijn mitigerende acties mede subsidiabel (zie paragraaf 5).</text:p>
            <text:p text:style-name="al"/>
            <text:p text:style-name="al">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Voorbeelden van maatregelen zijn aanleg- en inrichting van natuurvriendelijk oevers die bijdragen aan doelen KRW en tevens een buffer vormen voor emissies naar oppervlaktewater, herstel watersystemen in of met invloed op landbouwgrond naar hun natuurlijke toestand, waaronder beekherstel, hermeandering waterlopen, herstellen migratiemogelijkheden, vernatting gronden , aanleg van bufferzone’s langs watergangen, maatregelen die het waterbergend vermogen van gronden en watersystemen in of met invloed op landbouwgrond vergroten, b.v. peilgestuurde drainage, aanleg van helofytenfilters (natuurlijke waterzuiveringsystemen) en waterhuishoudkundige aanpassingen in het watersysteem.</text:p>
            <text:p text:style-name="al"/>
            <text:p text:style-name="al">In het geval subsidie wordt verstrekt voor de kosten van tweedehands installaties, wordt subsidie verstrekt tot maximaal de marktwaarde van de activia.</text:p>
            <text:p text:style-name="al"/>
            <text:p text:style-name="al">De concrete acties in het kader van deze submaatregel vinden plaats binnen de nationale regelgeving en procedures voor de bescherming van milieu en landschap. Dit houdt onder meer in dat subsidie aanvragen moeten voldoen aan alle toepasselijke wetgeving.</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Het kan daarbij bijvoorbeeld gaan om de inbreng van 50% van de totaal subsidiabele kosten door de aanvrager zelf, indien de aanvrager een waterschap is. </text:p>
            <text:p text:style-name="al"/>
          </text:section>
          <text:section text:name="divisie_id1-3-2-3-44" text:style-name="divisie">
            <text:p text:style-name="kop_level1">§7 Samenwerking voor innovaties</text:p>
            <text:p text:style-name="al">Artikel 2.7.1. Subsidiabele activiteiten</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ze samenwerkingsverbanden werken vervolgens op projectbasis aan een innovatieopgave die een antwoord moet geven aan een concrete vraag of kans uit de praktijk. Daarbij gaat het om de uitvoering van het gezamenlijke innovatieproject door het samenwerkingsverband.</text:p>
            <text:p text:style-name="al"/>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 </text:p>
            <text:p text:style-name="al"/>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al"/>
            <text:p text:style-name="al">Artikel 2.7.9. Selectiecriteria</text:p>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het POP3-programma onder de betreffende maatregel zijn benoemd of daarvan een logisch gevolg zijn, en aanvullende criteria waaruit gekozen kozen kan worden. Om voldoende flexibiliteit te behouden is mede bepaald dat Gedeputeerde Staten de opgesomde criteria nader kunnen omschrijven. Dit beperkt zich niet alleen tot de beleidsdoelen waarop een aanvraag gericht dient te zijn.</text:p>
            <text:p text:style-name="al"/>
          </text:section>
          <text:section text:name="divisie_id1-3-2-3-45" text:style-name="divisie">
            <text:p text:style-name="kop_level1">§8 Samenwerking in het kader van het EIP</text:p>
            <text:p text:style-name="al">Artikel 2.8.1. Subsidiabele activiteiten</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al">Artikel 2.8.3. Aanvrager</text:p>
            <text:p text:style-name="al">Subsidie wordt verstrekt aan de operationele groep of een operationele groep in wording. De subsidie wordt daarbij verstrekt aan de penvoerder als bedoeld in artikel 1.6 lid 2c.</text:p>
            <text:p text:style-name="al">Artikel 2.8.8. Hoogte van de subsidie</text:p>
            <text:p text:style-name="al">Voor Operationele groepen binnen het kader van het EIP geldt voor fysieke investeringen een subsidiepercentage dat 20% hoger is dan bij samenwerkingsverbanden buiten het EIP-kader zoals beschreven onder paragraaf 7. Dit geldt ook wanneer binnen dit kader gebruik wordt gemaakt van paragraaf 2 (fysieke investeringen voor innovatie).</text:p>
            <text:p text:style-name="al">Artikel 2.8.9. Selectiecriteria</text:p>
            <text:p text:style-name="al">Zie toelichting artikel 2.7.9.</text:p>
            <text:p text:style-name="al"/>
          </text:section>
          <text:section text:name="divisie_id1-3-2-3-46" text:style-name="divisie">
            <text:p text:style-name="kop_level1">Hoofdstuk 3 Leader</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en de voor de selectie van projecten te hanteren selectiecriteria zijn neergelegd in de Lokale Ontwikkelings Strategie (LOS) van het betreffende LAG. </text:p>
            <text:p text:style-name="al"/>
          </text:section>
          <text:section text:name="divisie_id1-3-2-3-47" text:style-name="divisie">
            <text:p text:style-name="kop_level1">§ 2 Voorbereidingskosten (submaatregel 19.1)</text:p>
            <text:p text:style-name="al">Artikel 3.2.1 subsidiabele activiteiten</text:p>
            <text:p text:style-name="al">De subsidiabele activiteiten moeten zijn gericht op het oprichten van een LAG en de daarbij horende LOS.</text:p>
            <text:p text:style-name="al">Artikel 3.2.3 subsidiabele kosten</text:p>
            <text:p text:style-name="al">De subsidiabele worden onderscheiden in kosten voor raadplegen en opleiden van belanghebbenden. Voor het opstellen van de LOS zijn alle daarmee samenhangende kosten subsidiabel, waardoor ook operationele en personeelskosten subsidiabel kunnen worden gesteld. </text:p>
            <text:p text:style-name="al">Artikel 3.2.4 hoogte van de subsidie</text:p>
            <text:p text:style-name="al">Subsidie voor deze maatregel ondersteund de oprichting van de LAG. Er is 100% subsidie toegelaten.</text:p>
            <text:p text:style-name="al"/>
          </text:section>
          <text:section text:name="divisie_id1-3-2-3-48" text:style-name="divisie">
            <text:p text:style-name="kop_level1">§ 3 Uitvoering van LEADER-projecten (submaatregel 19.2)</text:p>
            <text:p text:style-name="al">Artikel 3.3.3 subsidiabele kosten</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text:section>
          <text:section text:name="divisie_id1-3-2-3-49" text:style-name="divisie">
            <text:p text:style-name="kop_level1">§ 4 Voorbereiding en uitvoering van samenwerkingsactiviteiten van de lokale groep (submaatregel 19.3)</text:p>
            <text:p text:style-name="al">De activiteiten onder deze maatregel zijn gericht op het vormen van samenwerkingsactiviteiten tussen lokale groepen. Er moet aansluiting zijn op de LOS anders wordt de subsidie geweigerd.</text:p>
            <text:p text:style-name="al"/>
          </text:section>
          <text:section text:name="divisie_id1-3-2-3-50" text:style-name="divisie">
            <text:p text:style-name="kop_level1">§ 5 lopende kosten, promotie en voorlichting (maatregel 19.4) </text:p>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 </text:p>
            <text:p text:style-name="al"/>
          </text:section>
          <text:section text:name="divisie_id1-3-2-3-51" text:style-name="divisie">
            <text:p text:style-name="kop_level1">Hoofdstuk 4 Slotbepalingen</text:p>
            <text:p text:style-name="al">Artikel 4.1 </text:p>
            <text:p text:style-name="al">In artikel 4.1 wordt bepaald dat als toezichthouders op deze regeling zijn aangewezen de aangewezen ambtenaren van RVO.nl en de NVWA. Deze ambtenaren zijn daartoe aangewezen op grond van de Betaalorgaanstatus van RVO.nl resp. het verrichten van controles ten behoeve van RVO.nl. Daarnaast kunnen GS besluiten nog andere toezichthouders te benoemen. Subsidieverkrijgers zijn verplicht altijd alle medewerking te verlenen aan aangewezen toezichthouders. Overigens zijn subsidieverkrijgers òòk verplicht medewerking te verlenen aan controlebezoeken die door aangewezen ambtenaren van de Europese Unie uitgevoerd worden. Het gaat hierbij om EU auditors, bijvoorbeeld van de Europese Commissie of van de Europese Rekenkamer.</text:p>
            <text:p text:style-name="al"/>
            <text:p text:style-name="al">Artikel 4.2</text:p>
            <text:p text:style-name="al">In artikel 4.2 wordt bepaald dat GS de verordening mogen wijzigen. Dit doet zich voor als het POP3 programma gewijzigd wordt op basis van een formele procedure (notificatie) bij de Europese Commissie. Ook kunnen er tussentijds aanpassingen plaats vinden op basis van nieuwe inzichten en interpretaties.</text:p>
            <text:p text:style-name="al"/>
          </text:section>
          <text:section text:name="divisie_id1-3-2-3-52" text:style-name="divisie">
            <text:p text:style-name="kop_level1">ARTIKEL III</text:p>
            <text:p text:style-name="al">Dit besluit treedt in werking met ingang van de dag na de datum van uitgifte van het provinciaal blad waarin het wordt geplaatst.</text:p>
            <text:p text:style-name="al"/>
            <text:p text:style-name="al">Haarlem 16 februari 2016, </text:p>
            <text:p text:style-name="al">Gedeputeerde Staten van Noord-Holland,</text:p>
            <text:p text:style-name="al">J.W. Remkes, voorzitter.</text:p>
            <text:p text:style-name="al">G.E.A. van Craaikamp, provinciesecretaris</text:p>
            <text:p text:style-name="al">Uitgegeven op 23 februari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1209</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09</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09</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wijziging van de Uitvoeringsregeling POP3 subsidies Noor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1</meta:user-defined>
    <meta:user-defined meta:name="OVERHEIDop.publicationIssue">1209</meta:user-defined>
    <meta:user-defined meta:name="OVERHEIDop.PrbID/DC.identifier">prb-2016-120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Provincie/DC.spatial">Noord-Holland</meta:user-defined>
    <meta:user-defined meta:name="OVERHEIDop.versieInformatie"/>
  </office:meta>
</office:document-meta>
</file>