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1-1">
      <style:table-column-properties style:rel-column-width="28*"/>
    </style:style>
    <style:style style:family="table-column" style:parent-style-name="colspec" style:name="id1-3-2-3-4-1-2">
      <style:table-column-properties style:rel-column-width="19*"/>
    </style:style>
    <style:style style:family="table-column" style:parent-style-name="colspec" style:name="id1-3-2-3-4-1-3">
      <style:table-column-properties style:rel-column-width="17*"/>
    </style:style>
    <style:style style:family="table-column" style:parent-style-name="colspec" style:name="id1-3-2-3-4-1-4">
      <style:table-column-properties style:rel-column-width="36*"/>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3-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kleine infrastructuur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23 februari 2016, nummer 760477/760482, tot vaststelling van de Uitvoeringsregeling subsidie kleine infrastructuur Noord-Holland 2016</text:span> </text:p>
            <text:p text:style-name="al">Gedeputeerde Staten van Noord-Holland;</text:p>
            <text:p text:style-name="al"/>
            <text:p text:style-name="al">Overwegende dat het gewenst is om een aparte regeling vast te stellen voor de besteding van de Kleine Infrastructuur en de artikelen over het programma (BDU) Kleine Infrastructuur van de Uitvoeringsregeling verkeer en vervoer Noord-Holland 2013 te laten vervallen;</text:p>
            <text:p text:style-name="al"/>
            <text:p text:style-name="al">Gelet op artikel 2 van de Algemene subsidieverordening Noord-Holland 2011;</text:p>
            <text:p text:style-name="al"/>
            <text:p text:style-name="al">Besluiten: </text:p>
            <text:p text:style-name="al"/>
            <text:p text:style-name="al">
            <text:span text:style-name="nadrukvet">Uitvoeringsregeling subsidie </text:span>
            <text:span text:style-name="nadrukvet">k</text:span>
            <text:span text:style-name="nadrukvet">leine infrastructuur Noord-Holland 2016.</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fietsinfrastructuur: de fundering en de verhardingen van fietspaden met de daarbij behorende kunstwerken, zoals bruggen, duikers, viaducten, aquaducten en tunnels;</text:p>
              </text:list-item>
              <text:list-item text:style-override="id1-3-2-2-2-3-2">
                <text:number>b.</text:number>
                <text:p text:style-name="al">fietsparkeervoorzieningen: openbaar toegankelijke fietsenstallingen, fietskluizen, fietsenrekken, fietsstandaards en de daarbij behorende ICT- voorzieningen;</text:p>
              </text:list-item>
            </text:list>
            <text:list text:style-name="id1-3-2-2-2-4">
              <text:list-item text:style-override="id1-3-2-2-2-4-1">
                <text:number>c.</text:number>
                <text:p text:style-name="al">businfrastructuur: de fundering en de verhardingen van busbanen met de daarbij behorende kunstwerken, zoals bruggen, duikers, viaducten, aquaducten en tunnels;</text:p>
              </text:list-item>
              <text:list-item text:style-override="id1-3-2-2-2-4-2">
                <text:number>d.</text:number>
                <text:p text:style-name="al">bushaltevoorzieningen: reizigersvoorzieningen zoals abri’s, afvalbakken, (elektronische) reisinformatiesystemen, zitgelegenheden en andere toebehoren bij bushaltes met meer dan 20 instappers per dag;</text:p>
              </text:list-item>
              <text:list-item text:style-override="id1-3-2-2-2-4-3">
                <text:number>e.</text:number>
                <text:p text:style-name="al">bushalte-infrastructuur: het perron, het toegangspad, de haltehaven en de hierbij behorende verhardingen en funderingen behorende bij een bushalte met meer dan 20 instappers per dag;</text:p>
              </text:list-item>
              <text:list-item text:style-override="id1-3-2-2-2-4-4">
                <text:number>f.</text:number>
                <text:p text:style-name="al">verkeersregelinstallaties: verkeerslichten met de daarbij behorende techniek;</text:p>
              </text:list-item>
              <text:list-item text:style-override="id1-3-2-2-2-4-5">
                <text:number>g.</text:number>
                <text:p text:style-name="al">voetpadinfrastructuur: de fundering en verharding van voetpaden met de daarbij behorende kunstwerken, zoals bruggen, duikers, viaducten, aquaducten en tunnels;</text:p>
              </text:list-item>
              <text:list-item text:style-override="id1-3-2-2-2-4-6">
                <text:number>h.</text:number>
                <text:p text:style-name="al">parkeervoorzieningen: parkeergelegenheden voor personenauto’s op publiek terrein;</text:p>
              </text:list-item>
              <text:list-item text:style-override="id1-3-2-2-2-4-7">
                <text:number>i.</text:number>
                <text:p text:style-name="al">weginfrastructuur: de fundering en verharding van de rijbanen voor het autoverkeer en bijbehorende kunstwerken, zoals bruggen, duikers, viaducten, aquaducten;</text:p>
              </text:list-item>
              <text:list-item text:style-override="id1-3-2-2-2-4-8">
                <text:number>j.</text:number>
                <text:p text:style-name="al">omrijkosten: extra kosten die de vervoerder van openbaar vervoer moet maken, omdat hij moet omrijden of omdat hij vertraging ondervindt op de route vanwege een project in uitvoering waarvoor de subsidie wordt aangevraagd;</text:p>
              </text:list-item>
              <text:list-item text:style-override="id1-3-2-2-2-4-9">
                <text:number>k.</text:number>
                <text:p text:style-name="al">openbare voorzieningen: voor iedereen toegankelijke instellingen;</text:p>
              </text:list-item>
              <text:list-item text:style-override="id1-3-2-2-2-4-10">
                <text:number>l.</text:number>
                <text:p text:style-name="al">project: geheel van activiteiten die samenhangen met een infrastructureel project;</text:p>
              </text:list-item>
              <text:list-item text:style-override="id1-3-2-2-2-4-11">
                <text:number>m.</text:number>
                <text:p text:style-name="al">regio: de regio’s Gooi en Vechtstreek, Haarlem-IJmond, Kop van Noord-Holland, Noord-Kennemerland en West-Friesland;</text:p>
              </text:list-item>
              <text:list-item text:style-override="id1-3-2-2-2-4-12">
                <text:number>n.</text:number>
                <text:p text:style-name="al">aanbesteden: het gehele aanbestedingsproces inclusief de gunning of de voorlopige gunning;</text:p>
              </text:list-item>
              <text:list-item text:style-override="id1-3-2-2-2-4-13">
                <text:number>o.</text:number>
                <text:p text:style-name="al">school-thuisroute: verbindingsroute (van huis) voor tweewielers van en naar één of meerdere scholen.</text:p>
              </text:list-item>
            </text:list>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4" text:style-name="artikel">
            <text:p text:style-name="artikel_kop_titel"><text:span text:style-name="artikel_kop_label">Artikel</text:span> <text:span text:style-name="artikel_kop_nr">3</text:span> </text:p>
            <text:p text:style-name="al">1.Subsidie kan worden verstrekt voor de uitvoering van projecten in de provincie Noord-Holland, maar buiten de Stadsregio Amsterdam, waarvan de kosten maximaal € 3.000.000,- per project bedragen. De activiteiten omvatten de aanleg, plaatsing of uitbreiding van:</text:p>
            <text:list text:style-name="id1-3-2-2-4-3">
              <text:list-item text:style-override="id1-3-2-2-4-3-1">
                <text:number>a.</text:number>
                <text:p text:style-name="al">fietsinfrastructuur;</text:p>
              </text:list-item>
              <text:list-item text:style-override="id1-3-2-2-4-3-2">
                <text:number>b.</text:number>
                <text:p text:style-name="al">fietsparkeervoorzieningen;</text:p>
              </text:list-item>
              <text:list-item text:style-override="id1-3-2-2-4-3-3">
                <text:number>c.</text:number>
                <text:p text:style-name="al">businfrastructuur;</text:p>
              </text:list-item>
              <text:list-item text:style-override="id1-3-2-2-4-3-4">
                <text:number>d.</text:number>
                <text:p text:style-name="al">bushaltevoorzieningen;</text:p>
              </text:list-item>
              <text:list-item text:style-override="id1-3-2-2-4-3-5">
                <text:number>e.</text:number>
                <text:p text:style-name="al">bushalte-infrastructuur;</text:p>
              </text:list-item>
              <text:list-item text:style-override="id1-3-2-2-4-3-6">
                <text:number>f.</text:number>
                <text:p text:style-name="al">verkeersregelinstallaties;</text:p>
              </text:list-item>
              <text:list-item text:style-override="id1-3-2-2-4-3-7">
                <text:number>g.</text:number>
                <text:p text:style-name="al">parkeervoorzieningen;</text:p>
              </text:list-item>
              <text:list-item text:style-override="id1-3-2-2-4-3-8">
                <text:number>h.</text:number>
                <text:p text:style-name="al">voetpadinfrastructuur;</text:p>
              </text:list-item>
              <text:list-item text:style-override="id1-3-2-2-4-3-9">
                <text:number>i.</text:number>
                <text:p text:style-name="al">weginfrastructuur;</text:p>
              </text:list-item>
              <text:list-item text:style-override="id1-3-2-2-4-3-10">
                <text:number>j.</text:number>
                <text:p text:style-name="al">bewegwijzering en openbare verlichting.</text:p>
              </text:list-item>
            </text:list>
            <text:list text:style-name="id1-3-2-2-4-4">
              <text:list-item text:style-override="id1-3-2-2-4-4">
                <text:number> 2. </text:number>
                <text:p text:style-name="al">De projecten dienen de verkeersveiligheid in de omgeving ten goede te komen.</text:p>
              </text:list-item>
            </text:list>
          </text:section>
          <text:section text:name="artikel_id1-3-2-2-5" text:style-name="artikel">
            <text:p text:style-name="artikel_kop_titel"><text:span text:style-name="artikel_kop_label">Artikel</text:span> <text:span text:style-name="artikel_kop_nr">4</text:span> </text:p>
            <text:p text:style-name="al">Subsidie wordt verstrekt aan publiekrechtelijke rechtspersonen, met uitzondering van de rijksoverheid.</text:p>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text:p>
          </text:section>
          <text:section text:name="artikel_id1-3-2-2-7"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Een aanvraag om subsidie wordt geweigerd indien het project al is aanbesteed voordat de aanvraag is ontvangen.</text:p>
              </text:list-item>
              <text:list-item text:style-override="id1-3-2-2-8-3">
                <text:number>2.</text:number>
                <text:p text:style-name="al">Een aanvraag om subsidie bevat in elk geval:</text:p>
                <text:list text:style-name="id1-3-2-2-8-3-3">
                  <text:list-item text:style-override="id1-3-2-2-8-3-3-1">
                    <text:number>a.</text:number>
                    <text:p text:style-name="al">een begroting van de kosten van het project, conform het begrotingsformat vermeld in bijlage 1 van deze uitvoeringsregeling;</text:p>
                  </text:list-item>
                  <text:list-item text:style-override="id1-3-2-2-8-3-3-2">
                    <text:number>b.</text:number>
                    <text:p text:style-name="al">een financieringsplan van de kosten van het project;</text:p>
                  </text:list-item>
                  <text:list-item text:style-override="id1-3-2-2-8-3-3-3">
                    <text:number>c.</text:number>
                    <text:p text:style-name="al">een inhoudelijke beschrijving van het project, waarin de huidige situatie, de maatregelen benodigd voor het realiseren van de nieuwe situatie, en de nieuwe situatie is omschreven;</text:p>
                  </text:list-item>
                  <text:list-item text:style-override="id1-3-2-2-8-3-3-4">
                    <text:number>d.</text:number>
                    <text:p text:style-name="al">een situatieschets en schetsontwerp van het project;</text:p>
                  </text:list-item>
                  <text:list-item text:style-override="id1-3-2-2-8-3-3-5">
                    <text:number>e.</text:number>
                    <text:p text:style-name="al">de uitvoeringsplanning.</text:p>
                  </text:list-item>
                </text:list>
              </text:list-item>
            </text:list>
          </text:section>
          <text:section text:name="artikel_id1-3-2-2-9" text:style-name="artikel">
            <text:p text:style-name="artikel_kop_titel"><text:span text:style-name="artikel_kop_label">Artikel</text:span> <text:span text:style-name="artikel_kop_nr">8</text:span> </text:p>
            <text:p text:style-name="al">Gedeputeerde Staten stellen jaarlijks per regio een subsidieplafond vast.</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Een aanvraag om subsidie is tijdig ingediend indien de aanvraag uiterlijk op 1 april 2016 is ontvangen.</text:p>
              </text:list-item>
              <text:list-item text:style-override="id1-3-2-2-10-3">
                <text:number>2.</text:number>
                <text:p text:style-name="al">Een aanvraag om subsidie die na 1 april 2016 wordt ontvangen, wordt afgewezen.</text:p>
              </text:list-item>
              <text:list-item text:style-override="id1-3-2-2-10-4">
                <text:number>3.</text:number>
                <text:p text:style-name="al">Gedeputeerde Staten beslissen uiterlijk op 22 juli 2016 op de aanvragen.</text:p>
              </text:list-item>
            </text:list>
          </text:section>
          <text:section text:name="artikel_id1-3-2-2-11" text:style-name="artikel">
            <text:p text:style-name="artikel_kop_titel"><text:span text:style-name="artikel_kop_label">Artikel</text:span> <text:span text:style-name="artikel_kop_nr">10</text:span> </text:p>
            <text:p text:style-name="al">Subsidie wordt in elk geval geweigerd aan projecten die:</text:p>
            <text:list text:style-name="id1-3-2-2-11-3">
              <text:list-item text:style-override="id1-3-2-2-11-3-1">
                <text:number>a.</text:number>
                <text:p text:style-name="al">financieel niet haalbaar zijn;</text:p>
              </text:list-item>
              <text:list-item text:style-override="id1-3-2-2-11-3-2">
                <text:number>b.</text:number>
                <text:p text:style-name="al">voor dezelfde activiteiten al gesubsidieerd zijn op grond van de Uitvoeringsregeling subsidie quick win doorstromingsmaatregelen bus Noord-Holland 2012 of de Uitvoeringsregeling subsidie quick win doorstromingsmaatregelen bus Noord-Holland 2013;</text:p>
              </text:list-item>
              <text:list-item text:style-override="id1-3-2-2-11-3-3">
                <text:number>c.</text:number>
                <text:p text:style-name="al">uitsluitend dienen ter ontsluiting van woonwijken, bedrijventerreinen of openbare voorzieningen;</text:p>
              </text:list-item>
            </text:list>
            <text:list text:style-name="id1-3-2-2-11-4">
              <text:list-item text:style-override="id1-3-2-2-11-4-1">
                <text:number>d.</text:number>
                <text:p text:style-name="al">uitsluitend dienen voor comfort of verfraaiing;</text:p>
              </text:list-item>
              <text:list-item text:style-override="id1-3-2-2-11-4-2">
                <text:number>e.</text:number>
                <text:p text:style-name="al">naar het oordeel van Gedeputeerde Staten uitsluitend de aanpassing of aanleg van recreatieve fietspaden behelzen;</text:p>
              </text:list-item>
              <text:list-item text:style-override="id1-3-2-2-11-4-3">
                <text:number>f.</text:number>
                <text:p text:style-name="al">uitsluitend dienen voor de aanleg van noodvoorzieningen;</text:p>
              </text:list-item>
              <text:list-item text:style-override="id1-3-2-2-11-4-4">
                <text:number>g.</text:number>
                <text:p text:style-name="al">worden uitgevoerd door de provincie Noord-Holland, waaraan de subsidieaanvrager een financiële bijdrage dient te leveren;</text:p>
              </text:list-item>
              <text:list-item text:style-override="id1-3-2-2-11-4-5">
                <text:number>h.</text:number>
                <text:p text:style-name="al">naar het oordeel van Gedeputeerde Staten maatregelen omvatten die negatieve gevolgen hebben voor de doorstroming van het openbaar vervoer en/of het provinciaal wegennet.</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Subsidie wordt verstrekt voor de volgende kosten:</text:p>
                <text:list text:style-name="id1-3-2-2-12-2-3">
                  <text:list-item text:style-override="id1-3-2-2-12-2-3-1">
                    <text:number>a.</text:number>
                    <text:p text:style-name="al">de kosten als genoemd in het begrotingsformat in bijlage 1 van deze uitvoeringsregeling benodigd voor de aanleg, plaatsing of uitbreiding van de voorzieningen of infrastructuur;</text:p>
                  </text:list-item>
                  <text:list-item text:style-override="id1-3-2-2-12-2-3-2">
                    <text:number>b.</text:number>
                    <text:p text:style-name="al">omrijkosten.</text:p>
                  </text:list-item>
                </text:list>
              </text:list-item>
              <text:list-item text:style-override="id1-3-2-2-12-3">
                <text:number>2.</text:number>
                <text:p text:style-name="al">Subsidie wordt niet verstrekt voor de kosten van:</text:p>
                <text:list text:style-name="id1-3-2-2-12-3-3">
                  <text:list-item text:style-override="id1-3-2-2-12-3-3-1">
                    <text:number>a.</text:number>
                    <text:p text:style-name="al">vervanging, beheer of onderhoud;</text:p>
                  </text:list-item>
                  <text:list-item text:style-override="id1-3-2-2-12-3-3-2">
                    <text:number>b.</text:number>
                    <text:p text:style-name="al">grondverwerving;</text:p>
                  </text:list-item>
                  <text:list-item text:style-override="id1-3-2-2-12-3-3-3">
                    <text:number>c.</text:number>
                    <text:p text:style-name="al">voorbereiding, administratie en toezicht;</text:p>
                  </text:list-item>
                  <text:list-item text:style-override="id1-3-2-2-12-3-3-4">
                    <text:number>d.</text:number>
                    <text:p text:style-name="al">saneringskosten.</text:p>
                  </text:list-item>
                </text:list>
              </text:list-item>
            </text:list>
          </text:section>
          <text:section text:name="artikel_id1-3-2-2-13" text:style-name="artikel">
            <text:p text:style-name="artikel_kop_titel"><text:span text:style-name="artikel_kop_label">Artikel</text:span> <text:span text:style-name="artikel_kop_nr">12</text:span> </text:p>
            <text:p text:style-name="al">De subsidie bedraagt:</text:p>
            <text:list text:style-name="id1-3-2-2-13-3">
              <text:list-item text:style-override="id1-3-2-2-13-3-1">
                <text:number>a.</text:number>
                <text:p text:style-name="al">50 % van de subsidiabele kosten voor de aanleg, plaatsing of uitbreiding van de activiteiten genoemd in artikel 3, lid 1, met uitzondering van de activiteit genoemd onder artikel 3, lid 1 onder c ;</text:p>
              </text:list-item>
              <text:list-item text:style-override="id1-3-2-2-13-3-2">
                <text:number>b.</text:number>
                <text:p text:style-name="al">50 % van de omrijkosten met een maximum van € 500.000,-;</text:p>
              </text:list-item>
              <text:list-item text:style-override="id1-3-2-2-13-3-3">
                <text:number>c.</text:number>
                <text:p text:style-name="al">indien de kosten onder a of b gedeeltelijk anderszins worden gesubsidieerd, wordt een zodanig subsidiebedrag vastgesteld, dat het totaal van alle subsidies niet meer bedraagt dan 50 % van de subsidiabele projectkosten;</text:p>
              </text:list-item>
              <text:list-item text:style-override="id1-3-2-2-13-3-4">
                <text:number>d.</text:number>
                <text:p text:style-name="al">100 % van de subsidiabele kosten voor de aanleg, plaatsing of uitbreiding van businfrastructuur.</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Indien het subsidieplafond wordt bereikt worden de aanvragen die voor subsidie in aanmerking komen, gerangschikt op een prioriteitenlijst per regio.</text:p>
              </text:list-item>
              <text:list-item text:style-override="id1-3-2-2-14-2-2">
                <text:number>2.</text:number>
                <text:p text:style-name="al">De rangschikking wordt bepaald aan de hand van de criteria en bijbehorende gewichten zoals vermeld in bijlage 2 van deze uitvoeringsregeling.</text:p>
              </text:list-item>
              <text:list-item text:style-override="id1-3-2-2-14-2-3">
                <text:number>3.</text:number>
                <text:p text:style-name="al">De aanvragen worden gehonoreerd naar de volgorde op de prioriteitenlijsten.</text:p>
              </text:list-item>
              <text:list-item text:style-override="id1-3-2-2-14-2-4">
                <text:number>4.</text:number>
                <text:p text:style-name="al">De aanvragen die door het bereiken van het subsidieplafond niet kunnen worden gehonoreerd, worden geplaatst op een reservelijst per regio.</text:p>
              </text:list-item>
              <text:list-item text:style-override="id1-3-2-2-14-2-5">
                <text:number>5.</text:number>
                <text:p text:style-name="al">.Aanvragen die op de reservelijsten staan vermeld, worden bij voldoende vrijval van middelen en naar de volgorde op deze lijsten alsnog gehonoreerd.</text:p>
              </text:list-item>
            </text:list>
          </text:section>
          <text:section text:name="artikel_id1-3-2-2-15" text:style-name="artikel">
            <text:p text:style-name="artikel_kop_titel"><text:span text:style-name="artikel_kop_label">Artikel</text:span> <text:span text:style-name="artikel_kop_nr">14</text:span> </text:p>
            <text:p text:style-name="al">De subsidieontvanger is verplicht om:</text:p>
            <text:list text:style-name="id1-3-2-2-15-3">
              <text:list-item text:style-override="id1-3-2-2-15-3-1">
                <text:number>a.</text:number>
                <text:p text:style-name="al">het logo of de naam van de provincie op alle publiciteitsuitingen te plaatsen die betrekking hebben op de gesubsidieerde activiteit;</text:p>
              </text:list-item>
              <text:list-item text:style-override="id1-3-2-2-15-3-2">
                <text:number>b.</text:number>
                <text:p text:style-name="al">het project voor 1 november 2016 aan te besteden, tenzij lid d. van toepassing is;</text:p>
              </text:list-item>
              <text:list-item text:style-override="id1-3-2-2-15-3-3">
                <text:number>c.</text:number>
                <text:p text:style-name="al">voor 1 augustus 2017 te beginnen met de uitvoering van het project, tenzij lid e. van toepassing is;</text:p>
              </text:list-item>
              <text:list-item text:style-override="id1-3-2-2-15-3-4">
                <text:number>d.</text:number>
                <text:p text:style-name="al">indien een op de reservelijst geplaatst project met toepassing van artikel 13 lid 5 alsnog wordt gehonoreerd, het project voor 1 juni 2017 aan te besteden;</text:p>
              </text:list-item>
              <text:list-item text:style-override="id1-3-2-2-15-3-5">
                <text:number>e.</text:number>
                <text:p text:style-name="al">indien een op de reservelijst geplaatst project met toepassing van artikel 13 lid 5 alsnog wordt gehonoreerd, voor 1 januari 2018 te beginnen met de uitvoering van het project;</text:p>
              </text:list-item>
              <text:list-item text:style-override="id1-3-2-2-15-3-6">
                <text:number>f.</text:number>
                <text:p text:style-name="al">het project gedurende 10 jaar in stand te houden.</text:p>
              </text:list-item>
            </text:list>
          </text:section>
          <text:section text:name="artikel_id1-3-2-2-16" text:style-name="artikel">
            <text:p text:style-name="artikel_kop_titel"><text:span text:style-name="artikel_kop_label">Artikel</text:span> <text:span text:style-name="artikel_kop_nr">15</text:span> </text:p>
            <text:p text:style-name="al">De subsidieontvanger is verplicht om:</text:p>
            <text:list text:style-name="id1-3-2-2-16-3">
              <text:list-item text:style-override="id1-3-2-2-16-3-1">
                <text:number>a.</text:number>
                <text:p text:style-name="al">binnen 3 weken na aanbesteding van het project hiervan schriftelijk melding te maken bij Gedeputeerde Staten;</text:p>
              </text:list-item>
              <text:list-item text:style-override="id1-3-2-2-16-3-2">
                <text:number>b.</text:number>
                <text:p text:style-name="al">binnen 3 weken na start van de uitvoering van het project hiervan schriftelijk melding te maken bij Gedeputeerde Staten;</text:p>
              </text:list-item>
              <text:list-item text:style-override="id1-3-2-2-16-3-3">
                <text:number>c.</text:number>
                <text:p text:style-name="al">bij verkoop of teniet doen binnen 10 jaar van het gesubsidieerde project, hiervan per ommegaande melding te maken bij Gedeputeerde Staten.</text:p>
              </text:list-item>
            </text:list>
          </text:section>
          <text:section text:name="artikel_id1-3-2-2-17" text:style-name="artikel">
            <text:p text:style-name="artikel_kop_titel"><text:span text:style-name="artikel_kop_label">Artikel</text:span> <text:span text:style-name="artikel_kop_nr">16</text:span> </text:p>
            <text:p text:style-name="al">Bij verkoop of teniet doen van het project binnen de in artikel 14, onder f. omschreven instandhoudingstermijn van 10 jaar, dient de subsidieontvanger 10 % van de verleende subsidie, vermenigvuldigd met het aantal resterende jaren van deze termijn, terug te betalen aan Gedeputeerde Staten.</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1.</text:number>
                <text:p text:style-name="al">Indien SISA van toepassing is, wordt de aanvraag tot vaststelling van de subsidie, uiterlijk 15 juli van het jaar volgend op het jaar waarin het project is voltooid, conform artikel 17a van de financiële verhoudingswet ingediend.</text:p>
              </text:list-item>
              <text:list-item text:style-override="id1-3-2-2-18-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8-4">
                <text:number>3.</text:number>
                <text:p text:style-name="al">In de overige gevallen wordt de aanvraag tot vaststelling ingediend binnen 13 weken na het tijdstip, waarop het project overeenkomstig de beschikking tot subsidieverlening moet zijn voltooid.</text:p>
              </text:list-item>
              <text:list-item text:style-override="id1-3-2-2-18-5">
                <text:number>4.</text:number>
                <text:p text:style-name="al">Gedeputeerde Staten stellen voor de aanvraag als bedoeld in het tweede lid een formulier vast. </text:p>
              </text:list-item>
              <text:list-item text:style-override="id1-3-2-2-18-6">
                <text:number>5.</text:number>
                <text:p text:style-name="al">als lid 1 van toepassing is, beslissen Gedeputeerde Staten voor het einde van het jaar waarin zij de laatste SISA-bijlage hebben ontvangen.</text:p>
              </text:list-item>
              <text:list-item text:style-override="id1-3-2-2-18-7">
                <text:number>6.</text:number>
                <text:p text:style-name="al">als lid 2 en 3 van toepassing zijn, beslissen Gedeputeerde Staten binnen 13 weken na ontvangst van de aanvraag als bedoeld in de leden 2 en 3 tot vaststelling van de subsidie.</text:p>
              </text:list-item>
            </text:list>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1">
                <text:number>1.</text:number>
                <text:p text:style-name="al">De Uitvoeringsregeling subsidie BDU Kleine Infrastructuur Noord-Holland 2013 wordt ingetrokken.</text:p>
              </text:list-item>
              <text:list-item text:style-override="id1-3-2-2-19-2-2">
                <text:number>2.</text:number>
                <text:p text:style-name="al">Deze regeling treedt in werking met ingang van de dag na de datum van uitgifte van het provinciaal blad, waarin zij is geplaatst.</text:p>
              </text:list-item>
              <text:list-item text:style-override="id1-3-2-2-19-2-3">
                <text:number>3.</text:number>
                <text:p text:style-name="al">Deze regeling vervalt met ingang van 1 januari 2020.</text:p>
              </text:list-item>
              <text:list-item text:style-override="id1-3-2-2-19-2-4">
                <text:number>4.</text:number>
                <text:p text:style-name="al">Deze regeling wordt aangehaald als de Uitvoeringsregeling subsidie kleine infrastructuur Noord-Holland 2016.</text:p>
                <text:p text:style-name="al"/>
              </text:list-item>
            </text:list>
            <text:p text:style-name="al">Haarlem, 23 februari 2016.</text:p>
            <text:p text:style-name="al">Gedeputeerde Staten van Noord-Holland,</text:p>
            <text:p text:style-name="al">J.W. Remkes, voorzitter.</text:p>
            <text:p text:style-name="al">G.E.A. van Craaikamp, provinciesecretaris.</text:p>
            <text:p text:style-name="al">Uitgegeven op 25 februari 2016.</text:p>
            <text:p text:style-name="al"/>
          </text:section>
        </text:section>
        <text:section text:name="bijlage_id1-3-2-3" text:style-name="bijlage">
          <text:p text:style-name="bijlage_top"/>
          <text:p text:style-name="hoofdstuk_kop">Bijlage 1: begrotingsformat </text:p>
          <text:p text:style-name="al">Begrotingsformat subsidieaanvragen behorende bij Uitvoeringsregeling subsidie kleine infrastructuur Noord-Holland 2016</text:p>
          <text:p text:style-name="al">Voor een toelichting op de gebruikte termen in onderstaand format, inclusief voorbeelden, zie onderaan het begrotingsformat. Wij vragen u de toelichting aandachtig door te nemen, zodat u het format correct kunt invullen.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4">
                  <text:p text:style-name="table_al">
                    <text:span text:style-name="nadrukvet">Overzicht subsidiabele projectkosten</text:span>
                  </text:p>
                </table:table-cell>
              </table:table-row>
              <table:table-row table:style-name="row">
                <table:table-cell table:style-name="entry" table:number-rows-spanned="1" table:number-columns-spanned="1">
                  <text:p text:style-name="table_al">
                    <text:span text:style-name="nadrukvet">Kostengroep</text:span>
                  </text:p>
                </table:table-cell>
                <table:table-cell table:style-name="entry" table:number-rows-spanned="1" table:number-columns-spanned="3">
                  <text:p text:style-name="table_al">
                    <text:span text:style-name="nadrukvet">Kostencatego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2">
                  <text:p text:style-name="table_al">
                    <text:span text:style-name="nadrukondlijn">Overige bijkomende kosten</text:span>
                    <text:span text:style-name="nadrukvet">(Let op! </text:span>
                    <text:span text:style-name="nadrukvet">
                      <text:span text:style-name="nadrukondlijn">alleen</text:span>
                    </text:span>
                    <text:span text:style-name="nadrukvet"> de kosten voor Kabels en Leidingen achten wij subsidiabel en kunnen derhalve in onderstaand schema worden opgevoerd)</text:span>
                  </text:p>
                </table:table-cell>
              </table:table-row>
              <table:table-row table:style-name="row">
                <table:table-cell table:style-name="entry" table:number-rows-spanned="1" table:number-columns-spanned="1">
                  <text:p text:style-name="table_al">
                    <text:span text:style-name="nadrukondlijn">Directe kosten benoemd</text:span>
                  </text:p>
                </table:table-cell>
                <table:table-cell table:style-name="entry" table:number-rows-spanned="1" table:number-columns-spanned="1">
                  <text:p text:style-name="table_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span text:style-name="nadrukondlijn">Directe kosten nader te detailleren</text:span>
                  </text:p>
                </table:table-cell>
                <table:table-cell table:style-name="entry" table:number-rows-spanned="1" table:number-columns-spanned="1">
                  <text:p text:style-name="table_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span text:style-name="nadrukvet">Totale directe kos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Indirecte kosten</text:span> (maximaal 10% van de totale directe kosten)</text:p>
                </table:table-cell>
                <table:table-cell table:style-name="entry" table:number-rows-spanned="1" table:number-columns-spanned="1">
                  <text:p text:style-name="table_al">€</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
                    <text:span text:style-name="nadrukvet">Totale kosten per kostencategor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2">
                  <text:p text:style-name="table_al">
                    <text:span text:style-name="nadrukv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ondlijn">Omrijkosten</text:span>
                  </text:p>
                </table:table-cell>
                <table:table-cell table:style-name="entry" table:number-rows-spanned="1" table:number-columns-spanned="3">
                  <text:p text:style-name="table_a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Totale kosten (totale bouwkosten   totale overige bijkomende kosten   omrijkosten)</text:span>
                  </text:p>
                </table:table-cell>
                <table:table-cell table:style-name="entry" table:number-rows-spanned="1" table:number-columns-spanned="3">
                  <text:p text:style-name="table_al">
                    <text:span text:style-name="nadrukv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Uitsplitsing totale subsidiabele projectkosten   gevraagd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bsidiabele projectkosten</text:p>
                </table:table-cell>
                <table:table-cell table:style-name="entry" table:number-rows-spanned="1" table:number-columns-spanned="1">
                  <text:p text:style-name="table_al">Gevraagde subsidie</text:p>
                </table:table-cell>
              </table:table-row>
              <table:table-row table:style-name="row">
                <table:table-cell table:style-name="entry" table:number-rows-spanned="1" table:number-columns-spanned="1">
                  <text:p text:style-name="table_al">Businfrastructuur </text:p>
                  <text:p text:style-name="table_al">(100% subsidiabel)</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 infrastructuur en voorzieningen</text:p>
                  <text:p text:style-name="table_al">(50% subsidiabel)</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rijkosten </text:p>
                  <text:p text:style-name="table_al">(50% subsidiabel)</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2">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tussenkopcur">Toelichting op begrotingsformat subsidieaanvragen Uitvoeringsregeling subsidie kleine infrastructuur Noord-Holland 2016</text:p>
          <text:p text:style-name="al">De uitgangspunten gebruikt voor bovenstaand format zijn neergelegd in de publicatie ‘Standaard Systematiek voor Kostenramingen – SSK-2010, publicatie 137’ van het CROW. Voor het aanvragen van subsidie bent u verplicht bovenstaand format te gebruiken. In het format zijn alleen de kostencategorieën en kostengroepen opgenomen, die de provincie subsidiabel acht. <text:span text:style-name="nadrukvet">U kunt dus alleen dez</text:span><text:span text:style-name="nadrukvet">e kosten opvoeren voor subsidie.</text:span></text:p>
          <text:list text:style-name="id1-3-2-3-7">
            <text:list-item text:style-override="id1-3-2-3-7-1">
              <text:number>•</text:number>
              <text:p text:style-name="al">
              <text:span text:style-name="nadrukvet">Kostengroepen</text:span>:</text:p>
              <text:p text:style-name="al">
              <text:span text:style-name="nadrukondlijn">Directe kosten benoemd</text:span>: De kosten die rechtstreeks met de productie of de levering van een product of dienst zijn gemoeid en die aanwijsbaar aan dit product of deze dienst zijn toe te rekenen. De ‘directe kosten benoemd’ worden uitgedrukt in een hoeveelheid, eenheid en eenheidsprijs voor de uit te voeren werkzaamheden. Voorbeeld: Er wordt een brug aangelegd. De kosten die resulteren na de berekening van het kostenkerngetal per vierkante meter brugdek maal het daadwerkelijke aantal vierkante meters, vallen onder de ‘directe kosten benoemd’.</text:p>
              <text:p text:style-name="al">
              <text:span text:style-name="nadrukondlijn">Directe kosten nader te detailleren</text:span>: Dit betreft een toeslag op de ‘directe kosten benoemd’ voor wel voorziene, maar nog niet expliciet uitgewerkte onderdelen. Voorbeeld: Op dit moment is bij de aanleg van de brug nog niet bekend hoe de brugleuningen en de randafwerkingen eruit moeten komen te zien. Voor deze kostenposten wordt middels een toeslag op de ‘directe kosten benoemd’ een bedrag geraamd geheten ‘directe kosten nader te detailleren’.</text:p>
              <text:p text:style-name="al">
              <text:span text:style-name="nadrukondlijn">Indirecte kosten</text:span>: De kosten binnen een object waarvan niet wordt geregistreerd ten behoeve van welk product of welke dienst ze worden gemaakt. Kosten die hieronder vallen zijn: </text:p>
              <text:p text:style-name="al">
              <text:span text:style-name="nadrukvet">eenmalige kosten: </text:span>kosten gemoeid met het inrichten en opruimen van het werkterrein; <text:span text:style-name="nadrukvet">algemene bouwplaatskosten:</text:span> kosten die specifiek op de bouwplaats worden gemaakt, zoals gebruik van rijplaten of wintervoorzieningen personeel, zoals kleding en handschoenen; </text:p>
              <text:p text:style-name="al">
              <text:span text:style-name="nadrukvet">uitvoeringskosten:</text:span> de kosten waarvan de hoogte afhangt van de tijdsduur van een werk, zoals projectmanagement, werkbegeleiding, kwaliteitsborging, verbruik opdrachtnemer; <text:span text:style-name="nadrukvet">algemene kosten:</text:span> algemene kosten van het bouwbedrijf, zoals kantoor en directie; </text:p>
              <text:p text:style-name="al">
              <text:span text:style-name="nadrukvet">winst en risico:</text:span> bedragen die zijn opgenomen in de aanneemsom ter dekking van de aannemerswinst en aannemersrisico binnen de bestekken/contracten;</text:p>
              <text:p text:style-name="al">
              <text:span text:style-name="nadrukvet">bijdragen:</text:span> bijdragen RAW of bijdragen Fonds Collectief Onderzoek.</text:p>
            </text:list-item>
            <text:list-item text:style-override="id1-3-2-3-7-2">
              <text:number>•</text:number>
              <text:p text:style-name="al">
              <text:span text:style-name="nadrukvet">Kostencategorieën</text:span>: </text:p>
              <text:p text:style-name="al">
              <text:span text:style-name="nadrukondlijn">Bouwkosten</text:span>: De kosten voor de fysieke realisatie van het object. Het betreffen veelal de kosten die zijn gemoeid met het uiteindelijke uitvoeringscontract en bestaan uit een optelsom van de investeringen in manuren, materiaaluren, materiaalkosten, huurkosten en leveranties. Voorbeeld: De bouwkosten voor een weg omvatten de kosten voor de aanleg van de aardebaan en de wegverhardingen. </text:p>
              <text:p text:style-name="al">
              <text:span text:style-name="nadrukondlijn">Overige bijkomende kosten</text:span>: Alle kosten die niet tot de bouwkosten, vastgoedkosten of engineeringskosten kunnen worden gerekend. Voorbeelden van ‘overige bijkomende kosten’ zijn: heffingen, leges, vervangend vervoer, maar ook het verleggen van kabels en leidingen van derden. <text:span text:style-name="nadrukvet">De provincie acht alleen de werkzaamheden gemoeid met kabels en leidingen subsidiabel en om die reden vragen wij u alleen deze kosten op te nemen in bovenstaand format.</text:span></text:p>
            </text:list-item>
            <text:list-item text:style-override="id1-3-2-3-7-3">
              <text:number>•</text:number>
              <text:p text:style-name="al">
              <text:span text:style-name="nadrukvet">Uitsplitsing totale subsidiabele projectkosten</text:span>
              <text:span text:style-name="nadrukvet">(onderste gedeelte begrotingsformat)</text:span>
            </text:p>
            </text:list-item>
          </text:list>
          <text:p text:style-name="al">Wij verzoeken u om de totale subsidiabele kosten uit te splitsen naar de hieronder genoemde onderdelen (voor zover van toepassing):</text:p>
          <text:list text:style-name="id1-3-2-3-9">
            <text:list-item text:style-override="id1-3-2-3-9-1">
              <text:number>a.</text:number>
              <text:p text:style-name="al">
              <text:span text:style-name="nadrukondlijn">Businfrastructuur</text:span>: De fundering en de verhardingen van busbanen met de daarbij behorende kunstwerken, zoals bruggen, duikers, viaducten, aquaducten en tunnels.</text:p>
            </text:list-item>
            <text:list-item text:style-override="id1-3-2-3-9-2">
              <text:number>b.</text:number>
              <text:p text:style-name="al">
              <text:span text:style-name="nadrukondlijn">Overige infrastructuur en voorzieningen</text:span>: Fietsinfrastructuur, fietsparkeervoorzieningen, bushaltevoorzieningen, bushalte-infrastructuur, verkeersregelinstallaties (VRI’s), parkeervoorzieningen, voetpadinfrastructuur, weginfrastructuur alsmede bewegwijzering en openbare verlichting.</text:p>
            </text:list-item>
            <text:list-item text:style-override="id1-3-2-3-9-3">
              <text:number>c.</text:number>
              <text:p text:style-name="al">
              <text:span text:style-name="nadrukondlijn">Omrijkosten</text:span>: Extra kosten die de aanbieder van openbaar vervoer moet maken, omdat hij moet omrijden of omdat hij vertraging ondervindt op de route vanwege een project in uitvoering waarvoor de subsidie wordt aangevraagd. Deze kosten zijn niet benoemd in de SSK-2010, publicatie 137, van het CROW, maar achten wij wel subsidiabel. Om die reden worden deze kosten apart benoemd. </text:p>
            </text:list-item>
          </text:list>
          <text:p text:style-name="al">Hieronder treft u een nadere toelichting aan op de niet-subsidiabele kosten, zoals opgenomen in artikel 11, lid 2 van de Uitvoeringsregeling subsidie kleine infrastructuur Noord-Holland 2016. Onderstaande toelichting sluit aan op de terminologie gebruikt door het CROW in de SSK-2010, publicatie 137, en geeft nogmaals aan dat dergelijke kosten <text:span text:style-name="nadrukondlijn">niet </text:span>voor subsidie in aanmerking komen en derhalve niet zijn opgenomen in het begrotingsformat:</text:p>
          <text:p text:style-name="al">
          <text:span text:style-name="nadrukvet">Vervanging, beheer of onderhoud</text:span>: door het CROW gedefinieerd als zijnde de kostencategorie ‘levensduurkosten’. <text:span text:style-name="nadrukvet">Let op! Het CROW rept binnen de definiëring van deze kostencategorie niet over het element vervangingskosten. Echter, de provincie acht deze kosten </text:span><text:span text:style-name="nadrukvet"><text:span text:style-name="nadrukondlijn">niet subsidiabel</text:span></text:span><text:span text:style-name="nadrukvet"> en ze zijn derhalve niet in het begrotingsformat opgenomen.</text:span>           </text:p>
          <text:p text:style-name="al">
          <text:span text:style-name="nadrukvet">Grondverwerving</text:span>: door het CROW gedefinieerd als zijnde de kostencategorie ‘vastgoedkosten’.</text:p>
          <text:p text:style-name="al">
          <text:span text:style-name="nadrukvet">Voorbereiding, administratie en toezicht</text:span>: door het CROW gedefinieerd als zijnde de kostencategorie ‘engineeringskosten’.</text:p>
          <text:p text:style-name="al">
          <text:span text:style-name="nadrukvet">Bodemsanering:</text:span> door het CROW gedefinieerd als zijnde de kostencategorie ‘bouwrijp maken’. </text:p>
          <text:p text:style-name="al">
          <text:span text:style-name="nadrukvet">Bijlage 2: </text:span>
          <text:span text:style-name="nadrukvet">Beoordelingsmethodiek</text:span>
          <text:span text:style-name="nadrukvet"> behorende bij </text:span>
          <text:span text:style-name="nadrukvet">Uitvoeringsregeling subsidie</text:span>
          <text:span text:style-name="nadrukvet">k</text:span>
          <text:span text:style-name="nadrukvet">leine</text:span> i<text:span text:style-name="nadrukvet">nfrastructuur Noord-Holland 2016</text:span></text:p>
          <text:p text:style-name="al">De rangorde van projecten waarvoor subsidie is aangevraagd, als bedoeld in artikel 13 lid 2 van de regeling, wordt per regio bepaald, door de projecten een score van 0-100 punten toe te kennen op basis van criteria voor doelbereik op de doelstelling verkeersveiligheid.</text:p>
          <text:p text:style-name="tussenkopcur">Criteria bij de doelstelling verkeersveiligheid</text:p>
          <text:p text:style-name="al">Onder verkeersveiligheid wordt ten behoeve van de prioritering verstaan de mate waarin het verkeer in een veilige staat (zonder doden, gewonden, etc.) kan plaatsvinden. </text:p>
          <text:p text:style-name="al">Voor de prioritering worden twee criteria gehanteerd:</text:p>
          <text:p text:style-name="al">A.De urgentie van het project: in hoeverre geeft de verkeersveiligheid op het betreffende wegvak reden om maatregelen te nemen om de verkeersveiligheid te verbeteren. Maximaal aantal punten: 60 punten.</text:p>
          <text:p text:style-name="al">Voor de beoordeling van dit criterium worden de volgende indicatoren gebruikt:</text:p>
          <text:list text:style-name="id1-3-2-3-22">
            <text:list-item text:style-override="id1-3-2-3-22-1">
              <text:number>1.</text:number>
              <text:p text:style-name="al">De Duurzaam Veilig-meter: door middel van dit wetenschappelijk onderbouwd instrument wordt op een schaal van 0-100% (0% is zeer onveilig, 100% is zeer veilig) bepaald in hoeverre het wegvak en/of de kruising voldoet aan de principes van Duurzaam Veilig. Weging: 100% - DV-score% = totale percentuele score. Deze totale percentuele score wordt afgezet tegen het maximaal haalbare aantal punten van 30. </text:p>
            </text:list-item>
            <text:list-item text:style-override="id1-3-2-3-22-2">
              <text:number>2.</text:number>
              <text:p text:style-name="al">De uit het ‘VIA Statistiek Ongevallen’ geleverde ongevallengegevens met betrekking tot het aantal UMS-ongevallen (uitsluitend materiële schade), ernstig verkeersgewonden en verkeersdoden dat heeft plaatsgevonden op de projectlocatie (straatnaam projectlocatie). Het aantal UMS ongevallen scoort hierbij het laagst en het aantal plaatsgevonden dodelijke ongevallen scoort hierbij het hoogst. Deze totale score wordt afgezet tegen het maximaal haalbare aantal punten van 10.</text:p>
            </text:list-item>
            <text:list-item text:style-override="id1-3-2-3-22-3">
              <text:number>3.</text:number>
              <text:p text:style-name="al">De aanwezigheid van school-thuisroute voor één of meerdere scholen. De representatieve gegevens van verkeersintensiteiten van een school-thuisroute (gegevens van tweewielers) op basis van een werkdaggemiddelde. Deze totale score wordt afgezet tegen het maximaal haalbare aantal punten van 20. </text:p>
              <text:list text:style-name="id1-3-2-3-22-3-3">
                <text:list-item text:style-override="id1-3-2-3-22-3-3-1">
                  <text:number>B.</text:number>
                  <text:p text:style-name="al">De kwaliteit en effectiviteit van de door middel van het te subsidiëren project te realiseren maatregelen. Maximaal aantal punten: 40 punten.</text:p>
                </text:list-item>
              </text:list>
            </text:list-item>
          </text:list>
          <text:p text:style-name="al">Voor de beoordeling van dit criterium worden de volgende indicatoren gebruikt:</text:p>
          <text:p text:style-name="al">1.De bewezen effectiviteit van de te subsidiëren maatregelen: is het effect van de maatregel wetenschappelijk door het SWOV of het CROW bewezen? Ja= 15 punten. Nee = 0 punten</text:p>
          <text:p text:style-name="al">Door CROW bewezen maatregels die hard rijden effectief lijken tegen te gaan: </text:p>
          <text:list text:style-name="id1-3-2-3-26">
            <text:list-item text:style-override="id1-3-2-3-26-1">
              <text:number>-</text:number>
              <text:p text:style-name="al">Kruispuntplateaus;</text:p>
            </text:list-item>
            <text:list-item text:style-override="id1-3-2-3-26-2">
              <text:number>-</text:number>
              <text:p text:style-name="al">Slingerremmers;</text:p>
            </text:list-item>
            <text:list-item text:style-override="id1-3-2-3-26-3">
              <text:number>-</text:number>
              <text:p text:style-name="al">Verkeerseilanden;</text:p>
            </text:list-item>
            <text:list-item text:style-override="id1-3-2-3-26-4">
              <text:number>-</text:number>
              <text:p text:style-name="al">Inrichting van de omgeving; </text:p>
            </text:list-item>
            <text:list-item text:style-override="id1-3-2-3-26-5">
              <text:number>-</text:number>
              <text:p text:style-name="al">Aanpassen wegoppervlak (ruw wegoppervlak)(CROW 2014 – Factsheet snelheidsremmende maatregelen. Ede).</text:p>
            </text:list-item>
          </text:list>
          <text:p text:style-name="al">Door het SWOV bewezen maatregelen die een positief effect hebben op de verkeersveiligheid:</text:p>
          <text:p text:style-name="al">-Herinrichting zone 30;</text:p>
          <text:p text:style-name="al">Een zone 30 is een aaneengesloten gebied van wegvakken en kruispunten met een snelheidslimiet van 30 km/uur. Het wegbeeld dient hierbij in overeenstemming te zijn met deze maximumsnelheid, dit vindt plaats door de aanwezigheid van snelheidsremmende infrastructuur zoals verkeersdrempels en vernauwingen en dergelijke. Uitsluitend autoverkeer dat er een herkomst of bestemming heeft mag volgens de principes van Duurzaam Veilig in een zone 30 km komen (meer informatie: SWOV 2010, factsheet Zone 30 of CROW 2012, Basiskenmerken wegontwerp – Categorisering en inrichting van wegen).</text:p>
          <text:p text:style-name="al">-Herinrichting zone 60;</text:p>
          <text:p text:style-name="al">Een zone 60 is een erftoegangsweg buiten de bebouwde kom waarop relatief veel fietsers, langzaam gemotoriseerd verkeer en bestemmingsverkeer komt, met een snelheidslimiet van 60 km/u. Het wegbeeld dient hierbij in overeenstemming te zijn met deze maximum snelheid. Het volledig Duurzaam Veilig herinrichten van een Zone 60 bestaat uit het uitvoeren van alle volgende wegvak maatregelen: </text:p>
          <text:list text:style-name="id1-3-2-3-32">
            <text:list-item text:style-override="id1-3-2-3-32-1">
              <text:number>-</text:number>
              <text:p text:style-name="al">instellen maximumsnelheid 60 km/uur;</text:p>
            </text:list-item>
            <text:list-item text:style-override="id1-3-2-3-32-2">
              <text:number>-</text:number>
              <text:p text:style-name="al">één rijbaan (rijloper), dus geen asmarkering;</text:p>
            </text:list-item>
            <text:list-item text:style-override="id1-3-2-3-32-3">
              <text:number>-</text:number>
              <text:p text:style-name="al">kantmarkering alleen bij verhardingsbreedte &gt; 4,5 m en in bijzondere situaties;</text:p>
            </text:list-item>
            <text:list-item text:style-override="id1-3-2-3-32-4">
              <text:number>-</text:number>
              <text:p text:style-name="al">fiets/ suggestiestroken bij verhardingsbreedte &gt; 6,5 m; </text:p>
            </text:list-item>
            <text:list-item text:style-override="id1-3-2-3-32-5">
              <text:number>-</text:number>
              <text:p text:style-name="al">bij lange rechtstanden plaatselijke versmallingen of </text:p>
            </text:list-item>
            <text:list-item text:style-override="id1-3-2-3-32-6">
              <text:number>-</text:number>
              <text:p text:style-name="al">snelheidsremmers; </text:p>
            </text:list-item>
          </text:list>
          <text:p text:style-name="al">En om de volgende kruispuntmaatregelen:</text:p>
          <text:list text:style-name="id1-3-2-3-34">
            <text:list-item text:style-override="id1-3-2-3-34-1">
              <text:number>-</text:number>
              <text:p text:style-name="al">gelijkwaardige kruispunten: bij voorkeur T-splitsingen;</text:p>
            </text:list-item>
            <text:list-item text:style-override="id1-3-2-3-34-2">
              <text:number>-</text:number>
              <text:p text:style-name="al">snelheidsremmende maatregelen op kruispunten, bij voorkeur plateaus. </text:p>
            </text:list-item>
          </text:list>
          <text:p text:style-name="al">Bij een sobere herinrichting van een zone 60 worden van beide benodigde maatregelen alleen de eerste twee toegepast. </text:p>
          <text:list text:style-name="id1-3-2-3-36">
            <text:list-item text:style-override="id1-3-2-3-36-1">
              <text:number>-</text:number>
              <text:p text:style-name="al">Aanleg vrijliggende fietspaden;</text:p>
            </text:list-item>
            <text:list-item text:style-override="id1-3-2-3-36-2">
              <text:number>-</text:number>
              <text:p text:style-name="al">Aanleg parallelwegen;</text:p>
            </text:list-item>
            <text:list-item text:style-override="id1-3-2-3-36-3">
              <text:number>-</text:number>
              <text:p text:style-name="al">Obstakelvrije afstand;</text:p>
            </text:list-item>
            <text:list-item text:style-override="id1-3-2-3-36-4">
              <text:number>-</text:number>
              <text:p text:style-name="al">Ongelijkvloerse kruisingen;</text:p>
            </text:list-item>
            <text:list-item text:style-override="id1-3-2-3-36-5">
              <text:number>-</text:number>
              <text:p text:style-name="al">Rotondes binnen de bebouwde kom;</text:p>
            </text:list-item>
            <text:list-item text:style-override="id1-3-2-3-36-6">
              <text:number>-</text:number>
              <text:p text:style-name="al">Rotondes buiten de bebouwde kom;</text:p>
            </text:list-item>
            <text:list-item text:style-override="id1-3-2-3-36-7">
              <text:number>-</text:number>
              <text:p text:style-name="al">Plateaus op kruispunten (SWOV 2013 – Update effectiviteit en kosten van verkeersveiligheidsmaatregelen. Den Haag).</text:p>
              <text:list text:style-name="id1-3-2-3-36-7-3">
                <text:list-item text:style-override="id1-3-2-3-36-7-3-1">
                  <text:number>2.</text:number>
                  <text:p text:style-name="al">Heeft het project maatregelen ten behoeve van de fietsinfrastructuur? </text:p>
                  <text:p text:style-name="al">Ja= 15 punten, nee= 0 punten.</text:p>
                </text:list-item>
                <text:list-item text:style-override="id1-3-2-3-36-7-3-2">
                  <text:number>3.</text:number>
                  <text:p text:style-name="al">Is het infrastructurele project gekoppeld aan verkeerseducatie? </text:p>
                  <text:p text:style-name="al">Ja =10 punten, nee = 0 punten.</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20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kleine infrastructuur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205</meta:user-defined>
    <meta:user-defined meta:name="OVERHEIDop.PrbID/DC.identifier">prb-2016-1205</meta:user-defined>
    <meta:user-defined meta:name="OVERHEID.TaxonomieBeleidsagenda/OVERHEID.category">Verkeer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