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Fa. Kwekershof, Kwekerslaan 8 te 's-Graven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 december 2009, kenmerk PZH-2009-142839264, aan<text:span text:style-name="nadrukvet"> Fa. Kwekershof</text:span> verleende vergunning voor een open bodemenergiesysteem <text:span text:style-name="nadrukvet">in te trekken</text:span>. De inrichting is gelegen <text:span text:style-name="nadrukvet">Kwekerslaan 8, 2691 NP te ’s-Gravenzande, gemeente Westlan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12190</text:span>. Omdat het besluit op 1 maart 2016 is verzonden aan de aanvrager, loopt de termijn voor het indienen van een bezwaarschrift tot en met 12 april 2016.<text:span text:style-name="nadrukvet"> </text:span>Aan de behandeling van het bezwaarschrift zijn voor de indiener geen kosten verbonden.</text:p>
            <text:p text:style-name="common-al">Een verzoek om een voorlopige voorziening moet worden ingediend bij de voorzieningenrechter van de Rechtbank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20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0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aterwet, Fa. Kwekershof, Kwekerslaan 8 te 's-Gravenzan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2</meta:user-defined>
    <meta:user-defined meta:name="OVERHEIDop.publicationIssue">1204</meta:user-defined>
    <meta:user-defined meta:name="OVERHEIDop.PrbID/DC.identifier">prb-2016-12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691NP 8</meta:user-defined>
    <meta:user-defined meta:name="OVERHEIDop.woonplaats">'s-Gravenzande</meta:user-defined>
    <meta:user-defined meta:name="OVERHEIDop.straatnaam">Kwekers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71626 444266</meta:user-defined>
    <meta:user-defined meta:name="OVERHEIDop.versieInformatie"/>
  </office:meta>
</office:document-meta>
</file>