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Tipieda Projectmanagement &amp; Consultancy, Woudseweg ong. kmp 6,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6 februari 2016 van<text:span text:style-name="nadrukvet"> Tipieda Projectmanagement &amp; Consultancy</text:span> een melding voor het uitvoeren van een BUS sanering heeft ontvangen. De sanering heeft betrekking op de locatie <text:span text:style-name="nadrukvet">Woudseweg, ongenummerd kmp 6,1, 2635 CG te De Lier, gemeente West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20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Tipieda Projectmanagement &amp; Consultancy, Woudseweg ong. kmp 6,1 te De Li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203</meta:user-defined>
    <meta:user-defined meta:name="OVERHEIDop.PrbID/DC.identifier">prb-2016-12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8NH 35</meta:user-defined>
    <meta:user-defined meta:name="OVERHEIDop.woonplaats">De Lier</meta:user-defined>
    <meta:user-defined meta:name="OVERHEIDop.straatnaam">Wou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79328 444823</meta:user-defined>
    <meta:user-defined meta:name="OVERHEIDop.versieInformatie"/>
  </office:meta>
</office:document-meta>
</file>