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gswet 1998, Firma J. de Bruin, Graafland 73A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Firma J. de Bruin</text:span> voor de exploitatie van de bestaande veehouderij en het wijzigen van de dieraantallen. De inrichting is gelegen aan het <text:span text:style-name="nadrukvet">Graafland 73a, 2964 BK te Groot-Ammers,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9440</text:span>. Omdat het besluit op 1 maart 2016 is verzonden aan de aanvrager, loopt de termijn voor het indienen van een bezwaarschrift tot en met 12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0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gswet 1998, Firma J. de Bruin, Graafland 73A te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202</meta:user-defined>
    <meta:user-defined meta:name="OVERHEIDop.PrbID/DC.identifier">prb-2016-12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4BK 73</meta:user-defined>
    <meta:user-defined meta:name="OVERHEIDop.woonplaats">Groot-Ammers</meta:user-defined>
    <meta:user-defined meta:name="OVERHEIDop.straatnaam">Graaf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708 437539</meta:user-defined>
    <meta:user-defined meta:name="OVERHEIDop.versieInformatie"/>
  </office:meta>
</office:document-meta>
</file>