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Ynlûken fan de Kadersubsidie pMJP Fryslan 2009 en Subsidieverordening pMJP Frysla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Provinsjale Steaten fan Fryslân</text:span>
          </text:p>
            <text:p text:style-name="common-al">Nei it lêzen fan it útstel fan Deputearre Steaten fan Fryslân fan , nr. 1265312 oangeande Ynlûken fan de Kadersubsidie pMJP Fryslan 2009 en Subsidieverordening pMJP Fryslan 2009</text:p>
            <text:p text:style-name="common-al">Mei it each op</text:p>
            <text:p text:style-name="common-al">Oerwagende dat</text:p>
            <text:list text:style-name="id1-3-2-2-1-5">
              <text:list-item text:style-override="id1-3-2-2-1-5-1">
                <text:number>1.</text:number>
                <text:p text:style-name="al">It provinsjaal Mearjierreprogramma 2007-2013 ôfrûn is ;</text:p>
              </text:list-item>
              <text:list-item text:style-override="id1-3-2-2-1-5-2">
                <text:number>2.</text:number>
                <text:p text:style-name="al">Provinsjale Steaten de feroardenings fêststelt hat en sy ek de feroardenings ynlûke moatten;</text:p>
              </text:list-item>
              <text:list-item text:style-override="id1-3-2-2-1-5-3">
                <text:number>3.</text:number>
                <text:p text:style-name="al">Mei it ynlûken fan de feroardeningen ek gjin rjochten mear ûntleand wurde kin en subsydzjes oanfrege net mear mooglik is.</text:p>
                <text:p text:style-name="al"/>
              </text:list-item>
            </text:list>
            <text:p text:style-name="common-al">
            <text:span text:style-name="nadrukvet">Beslute</text:span>
          </text:p>
            <text:p text:style-name="common-al"/>
            <text:p text:style-name="common-al">de feroardening foar it ynlûken fan de Kadersubsidieveror-dening pMJP Fryslan 2009 en Subsidieverordening pMJP Fryslân 2009 fêst te stellen.</text:p>
            <text:p text:style-name="common-al">Sa feststeld troch Provinsjale Steaten fan Fryslân yn harren iepenbiere gearkomste fan,</text:p>
            <text:p text:style-name="common-al"/>
            <text:p text:style-name="common-al">J.A. Jorritsma, foarsitter</text:p>
            <text:p text:style-name="common-al"/>
            <text:p text:style-name="last-al">drs. A.J. van den Berg,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Ynlûken fan de Kadersubsidie pMJP Fryslan 2009 en Subsidieverordening pMJP Fryslan 20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200</meta:user-defined>
    <meta:user-defined meta:name="OVERHEIDop.PrbID/DC.identifier">prb-2016-120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Verordeningen</meta:user-defined>
    <meta:user-defined meta:name="OVERHEID.Gemeente/DC.spatial">Leeuwarden</meta:user-defined>
    <meta:user-defined meta:name="OVERHEIDop.versieInformatie"/>
  </office:meta>
</office:document-meta>
</file>