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J. en W. van Hemert, Hei- en Boeicopseweg 122 te Hei-en Boeic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Maatschap J. en W. van Hemert</text:span> voor de exploitatie van de bestaande veehouderij , de bouw van een nieuwe stal en het wijzigen van de veestapel. De inrichting is gelegen aan de <text:span text:style-name="nadrukvet">Hei- en Boeicopseweg 122, 4126 RL te Hei- en Boeicop, gemeente Zeder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6-00010836</text:span>. Omdat het besluit op 1 maart 2016 is verzonden aan de aanvrager, loopt de termijn voor het indienen van een bezwaarschrift tot en met 12 april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19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9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9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J. en W. van Hemert, Hei- en Boeicopseweg 122 te Hei-en Boeic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99</meta:user-defined>
    <meta:user-defined meta:name="OVERHEIDop.PrbID/DC.identifier">prb-2016-11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6RL 122</meta:user-defined>
    <meta:user-defined meta:name="OVERHEIDop.woonplaats">Hei- en Boeicop</meta:user-defined>
    <meta:user-defined meta:name="OVERHEIDop.straatnaam">Hei- en Boeicop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2845 440009</meta:user-defined>
    <meta:user-defined meta:name="OVERHEIDop.versieInformatie"/>
  </office:meta>
</office:document-meta>
</file>