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L. Vink, Peppelweg 4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A.L. Vink</text:span> voor de exploitatie en uitbreiding van een bestaande veehouderij. De inrichting is gelegen aan de <text:span text:style-name="nadrukvet">Peppelweg 4, 2964 LC te Groot-Ammers, gemeente Molenwaard</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47688</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3 maart 2016 tot en met 13 april 2016 inzien op werkdagen:</text:p>
            <text:p text:style-name="common-al">-    bij de Omgevingsdienst Haaglanden, tijdens kantooruren (na telefonische afspraak), Zuid-Hollandplein 1 te Den Haag, tel.nr. (070) 218 99 02;</text:p>
            <text:p text:style-name="common-al">-    bij de gemeente Molenwaard, digitaal via <text:a xlink:href="http://www.gemeentemolenwaard.nl" xlink:type="simple">www.gemeentemolenwaard.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19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9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9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A.L. Vink, Peppelweg 4 te Groot-Ammer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198</meta:user-defined>
    <meta:user-defined meta:name="OVERHEIDop.PrbID/DC.identifier">prb-2016-11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64LC 4</meta:user-defined>
    <meta:user-defined meta:name="OVERHEIDop.woonplaats">Groot-Ammers</meta:user-defined>
    <meta:user-defined meta:name="OVERHEIDop.straatnaam">Peppel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8667 436522</meta:user-defined>
    <meta:user-defined meta:name="OVERHEIDop.versieInformatie"/>
  </office:meta>
</office:document-meta>
</file>